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21
      <text:tab/>MOTIE VAN HET LID VAN NISPEN</text:h>
      <text:p text:style-name="ifm_p_ifm">Voorgesteld tijdens het wetgevingsoverleg van 1 juli 2025</text:p>
      <text:p text:style-name="ifm_p_mt.3.76mm_ifm">De Kamer,</text:p>
      <text:p text:style-name="ifm_p_mt.3.76mm_ifm">gehoord de beraadslaging,</text:p>
      <text:p text:style-name="ifm_p_mt.3.76mm_ifm">constaterende dat er grote barrières worden opgeworpen om te starten als sociaal advocaat als stagiair-ondernemer omdat jonge starters, met name wanneer er studieschulden op het spel staan, nu vaak geen leningen kunnen aangaan;</text:p>
      <text:p text:style-name="ifm_p_mt.3.76mm_ifm">overwegende dat de regering dit probleem erkent en wil toewerken naar een budgetneutraal garantiefonds voor stagiair-ondernemers maar dit vervolgens wil beleggen bij de commerciële advocatuur;</text:p>
      <text:p text:style-name="ifm_p_mt.3.76mm_ifm">overwegende dat de goede zorg voor de toegang tot het recht en de sociale advocatuur primair de verantwoordelijkheid is van de overheid en zij daarom ook verantwoordelijkheid moet nemen voor de garantstelling, namelijk door dit te beleggen bij de Raad voor Rechtsbijstand;</text:p>
      <text:p text:style-name="ifm_p_mt.3.76mm_ifm">verzoekt de regering af te zien van het idee om het garantiefonds voor stagiair-ondernemers te beleggen bij de commerciële advocatuur en in plaats daarvan dit bij de Raad voor Rechtsbijstand onder te bren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21<text:tab/><text:page-number text:select-page="current"/></text:p>
      </style:footer>
    </style:master-page>
    <style:master-page xmlns:sdu-fn="http://schema.sdu.nl/2011/07/functions" style:name="Landscape" style:page-layout-name="landscape-margin-text">
      <style:footer>
        <text:p text:style-name="footer">Tweede Kamer, vergaderjaar 2024-2025, 36 725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Motie; Motie van het lid Van Nispen over het garantiefonds voor stagiair-ondernemers beleggen bij de Raad voor Rechtsbijstand</dc:title>
    <meta:user-defined meta:name="OVERHEIDop.ParlID/DC.identifier">kst-36725-VI-21</meta:user-defined>
    <meta:user-defined meta:name="OVERHEIDop.ondernummer">21</meta:user-defined>
    <meta:user-defined meta:name="DCTERMS.W3CDTF/DCTERMS.available">2025-07-04</meta:user-defined>
    <meta:user-defined meta:name="OVERHEIDop.KamerstukTypen/DC.type">Motie</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Motie van het lid Van Nispen over het garantiefonds voor stagiair-ondernemers beleggen bij de Raad voor Rechtsbijstand</meta:user-defined>
    <meta:user-defined meta:name="OVERHEIDop.indiener">M. van Nispen</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Justitie en Veiligheid (VI) voor het jaar 2025 (wijziging samenhangende met de Voorjaarsnota); Motie; Motie van het lid Van Nispen over het garantiefonds voor stagiair-ondernemers beleggen bij de Raad voor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