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20
      <text:tab/>MOTIE VAN HET LID VAN NISPEN</text:h>
      <text:p text:style-name="ifm_p_ifm">Voorgesteld tijdens het wetgevingsoverleg van 1 juli 2025</text:p>
      <text:p text:style-name="ifm_p_mt.3.76mm_ifm">De Kamer,</text:p>
      <text:p text:style-name="ifm_p_mt.3.76mm_ifm">gehoord de beraadslaging,</text:p>
      <text:p text:style-name="ifm_p_mt.3.76mm_ifm">constaterende dat de commissie-Van der Meer II een voorstel had gedaan voor maatregelen van 40 miljoen euro structureel en er nu slechts 30 miljoen euro structureel wordt vrijgemaakt;</text:p>
      <text:p text:style-name="ifm_p_mt.3.76mm_ifm">overwegende dat een belangrijk doel is om de sociale advocatuur aantrekkelijker te maken zowel voor startende advocaten om te beginnen als voor patronen om stagiairs in dienst te nemen, om zo de vergrijzing tegen te gaan op de lange termijn;</text:p>
      <text:p text:style-name="ifm_p_mt.3.76mm_ifm">overwegende dat de Subsidieregeling beroepsopleiding sociaal advocaten hierin van grote toegevoegde waarde is, deze wederom helemaal gevuld was dit jaar tot het maximum van 175 plekken en er zelfs een wachtlijst is voor de aankomende periode;</text:p>
      <text:p text:style-name="ifm_p_mt.3.76mm_ifm">verzoekt de regering om de Subsidieregeling beroepsopleiding sociaal advocaten en de begeleidingsvergoeding patroon naar 350 plekken uit te breiden en dit bij voorkeur te dekken uit het verminderen van de externe inhuur op het Ministerie van Justitie en Veiligheid en het verlagen van de kosten van de landsadvocaa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20<text:tab/><text:page-number text:select-page="current"/></text:p>
      </style:footer>
    </style:master-page>
    <style:master-page xmlns:sdu-fn="http://schema.sdu.nl/2011/07/functions" style:name="Landscape" style:page-layout-name="landscape-margin-text">
      <style:footer>
        <text:p text:style-name="footer">Tweede Kamer, vergaderjaar 2024-2025, 36 725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Motie; Motie van het lid Van Nispen over de subsidieregeling beroepsopleiding sociaal advocaten en de begeleidingsvergoeding patroon uitbreiden</dc:title>
    <meta:user-defined meta:name="OVERHEIDop.ParlID/DC.identifier">kst-36725-VI-20</meta:user-defined>
    <meta:user-defined meta:name="OVERHEIDop.ondernummer">20</meta:user-defined>
    <meta:user-defined meta:name="DCTERMS.W3CDTF/DCTERMS.available">2025-07-04</meta:user-defined>
    <meta:user-defined meta:name="OVERHEIDop.KamerstukTypen/DC.type">Motie</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Motie van het lid Van Nispen over de subsidieregeling beroepsopleiding sociaal advocaten en de begeleidingsvergoeding patroon uitbreiden</meta:user-defined>
    <meta:user-defined meta:name="OVERHEIDop.indiener">M. van Nispen</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Justitie en Veiligheid (VI) voor het jaar 2025 (wijziging samenhangende met de Voorjaarsnota); Motie; Motie van het lid Van Nispen over de subsidieregeling beroepsopleiding sociaal advocaten en de begeleidingsvergoeding patroon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