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725-VI-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VI<text:tab/>Wijziging van de begrotingsstaten van het Ministerie van Justitie en Veiligheid (VI) voor het jaar 2025 (wijziging samenhangende met de Voorjaarsnota)</text:h>
      <text:h text:style-name="ifm_p_font.bold_size.9.06pt_mt.18.8mm_indent.-58.5mm_ifm" text:outline-level="1">Nr. 18<text:tab/>AMENDEMENT VAN HET LID LAHLAH</text:h>
      <text:p text:style-name="ifm_p_ifm">Ontvangen 1 juli 2025</text:p>
      <text:p text:style-name="ifm_p_mt.3.76mm_indent.0.13in_ifm">De ondergetekende stelt het volgende amendement voor:</text:p>
      <text:p text:style-name="ifm_p_mt.3.76mm_indent.0.13in_ifm">In <text:span text:style-name="ifm_span_font.bold_ifm">artikel 32 Rechtspleging en rechtsbijstand</text:span> van de departementale begrotingsstaat worden het verplichtingenbedrag en het uitgavenbedrag <text:span text:style-name="ifm_span_font.bold_ifm">verhoogd</text:span> met <text:span text:style-name="ifm_span_font.bold_ifm">€ 5.000</text:span> (x € 1.000).</text:p>
      <text:h text:style-name="ifm_p_font.bold_mt.5.08mm_page.keep-with-next_ifm" text:outline-level="2">Toelichting</text:h>
      <text:p text:style-name="ifm_p_mt.4.23mm_indent.0.13in_ifm">De rechtspraak loopt al jaren vast, met alle gevolgen van dien voor de rest van de keten. Zo bleek onlangs uit het nieuwe jaarverslag van de Rechtspraak dat er in 2024 wederom, evenals de jaren daarvoor, sprake was van een tekort aan rechterlijke capaciteit. Daardoor kunnen niet alle zaken binnen de genormeerde doorlooptijd uitstromen. Die problemen zullen de komende jaren naar verwachting eerder toe- dan afnemen. Zo is er niet alleen onvoldoende capaciteit en is de rechtspraak onvoldoende in staat om tijdig te beschikken over medewerkers met de juiste kwaliteiten voor de toekomstige Rechtspraakorganisatie, er is ook nog eens onvoldoende instroom door het gebrek aan opleidingscapaciteit om rechter te worden. De tekorten nemen daarmee verder toe, terwijl zaken tegelijk steeds complexer worden. Daardoor staat de Rechtspraak blijvend onder druk, en dat heeft grote gevolgen voor zowel slachtoffers als daders.</text:p>
      <text:p text:style-name="ifm_p_mt.3.76mm_indent.0.13in_ifm">Met dit amendement wordt jaarlijks 5 miljoen euro extra vrijgemaakt zodat blijvend kan worden geïnvesteerd in aanvullende maatregelen om deze tekorten tegen te gaan, waaronder het versterken van het arbeidsmarktbeleid en arbeidsmarktcommunicatie, het versterken van de opleidingscapaciteit van de Rechtspraak en het vergroten van het aantal rechters en raadsheren in opleiding.</text:p>
      <text:p text:style-name="ifm_p_mt.3.76mm_indent.0.13in_ifm">De dekking van dit amendement voor 2025 wordt gevonden in de enveloppe Goed bestuur en rechtsstaat op de begroting van Binnenlandse Zaken en Koninkrijksrelaties die is onderverdeeld in diverse artikelen. De indiener kiest ervoor de dekking voor dit amendement uit artikel 1 te halen. Hiertoe is op de begroting Binnenlandse Zaken een amendement ingediend. Per 2025 is hiervoor 75 miljoen gereserveerd, per 2026 112.5 miljoen en vanaf 2027 150 miljoen structureel. Structureel wordt dit amendement per 2026 gedekt uit de enveloppe Goed bestuur en een sterke rechtsstaat op de begroting van Binnenlandse Zaken en Koninkrijksrelaties.</text:p>
      <text:p text:style-name="ifm_p_mt.5.08mm_ifm"><text:line-break/>Lahla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VI, nr. 18<text:tab/><text:page-number text:select-page="current"/></text:p>
      </style:footer>
    </style:master-page>
    <style:master-page xmlns:sdu-fn="http://schema.sdu.nl/2011/07/functions" style:name="Landscape" style:page-layout-name="landscape-margin-text">
      <style:footer>
        <text:p text:style-name="footer">Tweede Kamer, vergaderjaar 2024-2025, 36 725 VI,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Justitie en Veiligheid (VI) voor het jaar 2025 (wijziging samenhangende met de Voorjaarsnota); Amendement; Amendement van het lid Lahlah over aanvullende middelen voor de rechtspraak</dc:title>
    <meta:user-defined meta:name="OVERHEIDop.ParlID/DC.identifier">kst-36725-VI-18</meta:user-defined>
    <meta:user-defined meta:name="OVERHEIDop.ondernummer">18</meta:user-defined>
    <meta:user-defined meta:name="DCTERMS.W3CDTF/DCTERMS.available">2025-08-05</meta:user-defined>
    <meta:user-defined meta:name="OVERHEIDop.KamerstukTypen/DC.type">Amendement</meta:user-defined>
    <meta:user-defined meta:name="OVERHEIDop.dossiernummer">36725-VI</meta:user-defined>
    <meta:user-defined meta:name="OVERHEIDop.configuratie">https://repository.officiele-overheidspublicaties.nl/MasterConfiguraties/MC-OEP-Kamerstuk-Web/1.10/xml/MC-OEP-Kamerstuk-Web.xml</meta:user-defined>
    <meta:user-defined meta:name="OVERHEIDop.documenttitel">Amendement van het lid Lahlah over aanvullende middelen voor de rechtspraak</meta:user-defined>
    <meta:user-defined meta:name="OVERHEIDop.indiener">A. Lahlah</meta:user-defined>
    <meta:user-defined meta:name="OVERHEIDop.dossiertitel">Wijziging van de begrotingsstaten van het Ministerie van Justitie en Veiligheid (VI)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begrotingsstaten van het Ministerie van Justitie en Veiligheid (VI) voor het jaar 2025 (wijziging samenhangende met de Voorjaarsnota); Amendement; Amendement van het lid Lahlah over aanvullende middelen voor de 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