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7
      <text:tab/>AMENDEMENT VAN HET LID LAHLAH</text:h>
      <text:p text:style-name="ifm_p_ifm">Ontvangen 1 juli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 </text:span> wordt het ontvangstenbedrag <text:span text:style-name="ifm_span_font.bold_ifm">verhoogd</text:span> met<text:span text:style-name="ifm_span_font.bold_ifm"> € 1.345</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345</text:span> (x € 1.000).</text:p>
      <text:h text:style-name="ifm_p_font.bold_mt.5.08mm_page.keep-with-next_ifm" text:outline-level="2">Toelichting</text:h>
      <text:p text:style-name="ifm_p_mt.4.23mm_indent.0.13in_ifm">Het Juridisch Loket is een onmisbare voorziening om mensen toegang te bieden tot informatie, advies en hulp bij eerstelijns juridische problemen. Het aantal verzoeken voor hulp bij het Juridisch Loket neemt fors toe. De generieke taakstelling op subsidies leidt ertoe dat deze groeiende behoefte van rechtszoekenden onder druk komt te staan. Indiener wil dat deze taakstelling dan ook wordt teruggedraaid.</text:p>
      <text:p text:style-name="ifm_p_mt.3.76mm_indent.0.13in_ifm">Dekking wordt gevonden door het verhogen van de griffierechten bij rechtspersonen bij zaken met betrekking tot een vordering of verzoek met een beloop van meer dan € 1.000.000. Hiertoe wordt de regering verzocht de Wet griffierechten aan te pass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7<text:tab/><text:page-number text:select-page="current"/></text:p>
      </style:footer>
    </style:master-page>
    <style:master-page xmlns:sdu-fn="http://schema.sdu.nl/2011/07/functions" style:name="Landscape" style:page-layout-name="landscape-margin-text">
      <style:footer>
        <text:p text:style-name="footer">Tweede Kamer, vergaderjaar 2024-2025, 36 725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het lid Lahlah over aanvullende middelen voor het Juridisch Loket</dc:title>
    <meta:user-defined meta:name="OVERHEIDop.ParlID/DC.identifier">kst-36725-VI-17</meta:user-defined>
    <meta:user-defined meta:name="OVERHEIDop.ondernummer">17</meta:user-defined>
    <meta:user-defined meta:name="DCTERMS.W3CDTF/DCTERMS.available">2025-08-06</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Lahlah over aanvullende middelen voor het Juridisch Loket</meta:user-defined>
    <meta:user-defined meta:name="OVERHEIDop.indiener">A. Lahlah</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Justitie en Veiligheid (VI) voor het jaar 2025 (wijziging samenhangende met de Voorjaarsnota); Amendement; Amendement van het lid Lahlah over aanvullende middelen voor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