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2
      <text:tab/>AMENDEMENT VAN HET LID EERDMANS</text:h>
      <text:p text:style-name="ifm_p_ifm">Ontvangen 18 juni 2025</text:p>
      <text:p text:style-name="ifm_p_mt.3.76mm_indent.0.13in_ifm">De ondergetekende stelt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e rechtspraak kampt al jaren met tekorten. Wachttijden lopen op waardoor rechtszaken lang duren. Dit geldt ook voor beroepsprocedures van afgewezen asielzoekers. Investering in de rechtspraak is alleen daarom al nodig.</text:p>
      <text:p text:style-name="ifm_p_mt.3.76mm_indent.0.13in_ifm">Daarnaast zal het Migratiepact, dat per juni 2026 in werking zal treden, grote implicaties hebben op de werkdruk van de rechtspraak. Asielrecht zal herijkt worden, processen worden opnieuw ingericht en nieuwe rechtsvragen moeten worden beantwoord.</text:p>
      <text:p text:style-name="ifm_p_indent.0.13in_ifm">Ook Op beantwoording van Kamervragen stelt de Minister dat de kosten en gevolgen voor de rechtspraak voor de nieuwe asielwetgeving nog onbekend zijn. Dat de druk op de rechtspraak toeneemt is echter een zekerheid.</text:p>
      <text:p text:style-name="ifm_p_mt.3.76mm_indent.0.13in_ifm">Om achterstanden in te lopen en de rechtspraak voor te bereiden op het Migratiepact en de mogelijk nieuwe asielwetgeving zijn extra middelen voor de rechtspraak vereist. Dit amendement ziet erop toe dat er voor 2025 vijf miljoen euro wordt vrijgemaakt om de rechtspraak voorbereidingen te laten treffen voor het Migratiepact en mogelijk de nieuwe asielwetgeving. Daarnaast beoogt de indiener om vanaf 2026 structureel tien miljoen euro naar de rechtspraak te laten gaan.</text:p>
      <text:p text:style-name="ifm_p_mt.3.76mm_indent.0.13in_ifm">Indiener vindt de dekking van dit amendement voor 2025 uit de enveloppe Goed bestuur en rechtsstaat op de begroting van Binnenlandse Zaken en Koninkrijksrelaties die is onderverdeeld in diverse artikelen, zoals artikel 1, artikel 6 en artikel 7. Per 2025 is hiervoor 75 miljoen gereserveerd, per 2026 112.5 miljoen en vanaf 2027 150 miljoen structureel. Structureel wordt dit amendement per 2026 gedekt uit de enveloppe Goed bestuur en een sterke rechtsstaat op de begroting van Binnenlandse Zaken en Koninkrijksrelaties.</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2<text:tab/><text:page-number text:select-page="current"/></text:p>
      </style:footer>
    </style:master-page>
    <style:master-page xmlns:sdu-fn="http://schema.sdu.nl/2011/07/functions" style:name="Landscape" style:page-layout-name="landscape-margin-text">
      <style:footer>
        <text:p text:style-name="footer">Tweede Kamer, vergaderjaar 2024-2025, 36 725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het lid Eerdmans over aanvullende middelen voor de rechtspraak</dc:title>
    <meta:user-defined meta:name="OVERHEIDop.ParlID/DC.identifier">kst-36725-VI-12</meta:user-defined>
    <meta:user-defined meta:name="OVERHEIDop.ondernummer">12</meta:user-defined>
    <meta:user-defined meta:name="DCTERMS.W3CDTF/DCTERMS.available">2025-10-1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Eerdmans over aanvullende middelen voor de rechtspraak</meta:user-defined>
    <meta:user-defined meta:name="OVERHEIDop.indiener">B.J. Eerdmans</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ten van het Ministerie van Justitie en Veiligheid (VI) voor het jaar 2025 (wijziging samenhangende met de Voorjaarsnota); Amendement; Amendement van het lid Eerdmans over aanvullende middelen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