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725-K-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K<text:tab/>Wijziging van de begrotingsstaat van het Defensiematerieelbegrotingsfonds voor het jaar 2025 (wijziging samenhangende met de Voorjaarsnota)</text:h>
      <text:h text:style-name="ifm_p_font.bold_size.9.06pt_mt.18.8mm_indent.-58.5mm_ifm" text:outline-level="1">Nr. 3
      <text:tab/>AMENDEMENT VAN DE LEDEN DASSEN EN KOEKKOEK</text:h>
      <text:p text:style-name="ifm_p_ifm">Ontvangen 16 juni 2025</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3 Land Materieel </text:span> worden het verplichtingenbedrag en het uitgavenbedrag <text:span text:style-name="ifm_span_font.bold_ifm">verlaagd</text:span> met<text:span text:style-name="ifm_span_font.bold_ifm"> € 30.450</text:span> (x € 1.000).</text:p>
      <text:p text:style-name="ifm_p_mt.3.76mm_indent.no_ifm">II</text:p>
      <text:p text:style-name="ifm_p_mt.3.76mm_indent.0.13in_ifm">In <text:span text:style-name="ifm_span_font.bold_ifm">artikel 5 Infrastructuur en Vastgoed </text:span> worden het verplichtingenbedrag en het uitgavenbedrag <text:span text:style-name="ifm_span_font.bold_ifm">verlaagd</text:span> met<text:span text:style-name="ifm_span_font.bold_ifm"> € 250</text:span> (x € 1.000).</text:p>
      <text:h text:style-name="ifm_p_font.bold_mt.5.08mm_page.keep-with-next_ifm" text:outline-level="2">Toelichting</text:h>
      <text:p text:style-name="ifm_p_mt.4.23mm_indent.0.13in_ifm">Het kabinet heeft voor de komende jaren voor 624 miljoen euro aan financiële middelen gereserveerd voor de intensivering van grensbewaking aan de Europese binnengrenzen van Nederland. De bedragen lopen op van 45 miljoen euro in het huidige jaar (2025) tot structureel 151 miljoen euro vanaf 2029. De indieners zijn van mening dat deze middelen ten goede zouden moeten komen aan het daadwerkelijk vergroten van de veiligheid van Nederland en Europa. Het intensiveren van de grensbewaking doet dat in de ogen van de indieners niet. Deze beoogt daarom middels dit amendement de tot en met 2030 gereserveerde 624 miljoen euro te investeren in de steun aan Oekraïne tegen de Russische agressie.</text:p>
      <text:p text:style-name="ifm_p_mt.3.76mm_indent.0.13in_ifm">Van de 45 miljoen euro voor 2025 is 14,3 miljoen euro overgeheveld naar de Defensiebegroting en 30,7 miljoen euro naar het Defensiematerieelfonds. Dit amendement regelt het vrijspelen van die 30,7 miljoen euro. Middels een separaat amendement op de begroting Defensie wordt de overige 14,3 miljoen euro vrijgespeeld en wordt de totale 45 miljoen euro overgeheveld naar de steun aan Oekraïne. De resterende dekking van dit amendement bestaat uit een kasschuif op de Defensiebegroting van de aanvullende middelen voor grensbewaking in de jaren 2026 t/m 2030 naar het jaar 2025. Het gaat hier om de middelen die overgeheveld zijn vanuit de aanvullende post naar de Defensiebegroting ten behoeve van grensbewaking Koninklijke Marechaussee. In 2025 gaat het om 45 miljoen euro, 2026 is het 56 miljoen euro, 2027 is het 82 miljoen euro, 2028 is het 139 miljoen euro, 2029 en 2030 gaat het om 151 miljoen euro. In totaal willen de indieners deze 624 miljoen euro aanwenden voor directe financiële steun aan Oekraïne in hun strijd tegen de Russische agressie.</text:p>
      <text:p text:style-name="ifm_p_mt.3.76mm_indent.0.13in_ifm">Het intensiveren van grensbewaking en grenscontroles gaat volgens de indieners in tegen de essentie van het Schengenverdrag en is een grove beperking van het vrije verkeer van personen en goederen. Daarnaast heeft de Koninklijke Marechaussee reeds te kampen met grote personeelstekorten, en daardoor met hoge werkdruk onder het Marechausseepersoneel. Op basis van cijfers van 1 september 2024 is er sprake van 1.637 openstaande vacatures bij de KMar. De schaarste aan inzetbaar personeel en de werkdruk zullen verder toenemen op het moment dat de grensbewaking geïntensiveerd wordt. Dit betekent dat de inzet van Marechausseepersoneel op plekken als Schiphol te lijden zal hebben. Verder zullen toenemende grenscontroles ook leiden tot hoge, onvoorziene economische kosten in bijvoorbeeld de transportsector. De rekening hiervan komt in eerste instantie te liggen bij ondernemers en uiteindelijk ook bij de consument. Schattingen van de directe kosten liggen momenteel rond de 75 miljoen euro per maand. De hoogte van indirecte kosten is niet bekend, maar deze kunnen het totaalbedrag aan kosten (c.q. economische schade) aanzienlijk hoger doen uitvallen. De indieners vinden de hiervoor genoemde gevolgen van de intensivering van de grensbewaking en -controles hoogst onwenselijk en stelt middels dit amendement voor deze middelen aan te wenden voor de steun aan Oekraïne. Deze steun moet volgens de indieners gegeven worden in de vorm van directe financiële steun, bijvoorbeeld door directe aankopen te doen bij de Oekraïense defensie-industrie.</text:p>
      <text:p text:style-name="ifm_p_mt.3.76mm_indent.0.13in_ifm">De indieners vinden het van groot belang het door de belastingbetaler opgebrachte belastinggeld te investeren in daadwerkelijk vergroten van de veiligheid van Nederland en Europa. Om die reden verzoeken de indieners middels dit amendement de financiële middelen die tot en met 2030 gereserveerd staan voor de intensivering van de grenscontroles naar voren te halen en aan te wenden voor de directe financiële steun aan Oekraïne in hun strijd tegen de Russische agressie.</text:p>
      <text:p text:style-name="ifm_p_mt.5.08mm_ifm"><text:line-break/>Dassen<text:line-break/><text:line-break/>Koekk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K, nr. 3<text:tab/><text:page-number text:select-page="current"/></text:p>
      </style:footer>
    </style:master-page>
    <style:master-page xmlns:sdu-fn="http://schema.sdu.nl/2011/07/functions" style:name="Landscape" style:page-layout-name="landscape-margin-text">
      <style:footer>
        <text:p text:style-name="footer">Tweede Kamer, vergaderjaar 2024-2025, 36 725 K,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Defensiematerieelbegrotingsfonds voor het jaar 2025 (wijziging samenhangende met de Voorjaarsnota); Amendement; Amendement van de leden Dassen en Koekkoek over een dekking voor extra steun voor Oekraïne</dc:title>
    <meta:user-defined meta:name="OVERHEIDop.ParlID/DC.identifier">kst-36725-K-3</meta:user-defined>
    <meta:user-defined meta:name="OVERHEIDop.ondernummer">3</meta:user-defined>
    <meta:user-defined meta:name="DCTERMS.W3CDTF/DCTERMS.available">2025-07-25</meta:user-defined>
    <meta:user-defined meta:name="OVERHEIDop.KamerstukTypen/DC.type">Amendement</meta:user-defined>
    <meta:user-defined meta:name="OVERHEIDop.dossiernummer">36725-K</meta:user-defined>
    <meta:user-defined meta:name="OVERHEIDop.configuratie">https://repository.officiele-overheidspublicaties.nl/MasterConfiguraties/MC-OEP-Kamerstuk-Web/1.10/xml/MC-OEP-Kamerstuk-Web.xml</meta:user-defined>
    <meta:user-defined meta:name="OVERHEIDop.documenttitel">Amendement van de leden Dassen en Koekkoek over een dekking voor extra steun voor Oekraïne</meta:user-defined>
    <meta:user-defined meta:name="OVERHEIDop.indiener">M. Koekkoek</meta:user-defined>
    <meta:user-defined meta:name="OVERHEIDop.indiener">L.A.J.M. Dassen</meta:user-defined>
    <meta:user-defined meta:name="OVERHEIDop.dossiertitel">Wijziging van de begrotingsstaat van het Defensiematerieelbegrotingsfonds voor het jaar 2025 (wijziging samenhangende met de Voor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6</meta:user-defined>
    <meta:user-defined meta:name="DC.title">Wijziging van de begrotingsstaat van het Defensiematerieelbegrotingsfonds voor het jaar 2025 (wijziging samenhangende met de Voorjaarsnota); Amendement; Amendement van de leden Dassen en Koekkoek over een dekking voor extra steun voor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