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J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J<text:tab/>Wijziging van de begrotingsstaat van het Deltafonds voor het jaar 2025 (wijziging samenhangende met de Voorjaarsnota)</text:h>
      <text:h text:style-name="ifm_p_font.bold_size.9.06pt_mt.18.8mm_indent.-58.5mm_ifm" text:outline-level="1">
         A<text:tab/>VERSLAG VAN DE VASTE COMMISSIE VOOR INFRASTRUCTUUR EN WATERSTAAT / VOLKSHUISVESTING EN RUIMTELIJKE ORDENING<text:note text:id="ID-120547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Dessing (FVD), De Vries (SGP), Hartog (Volt), Van Rooijen (50PLUS), Van der Goot (OPNL), Kemperman (Fractie-Kemperman)</text:p></text:note-body></text:note>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5 (wijziging samenhangende met de Voorjaarsnota); Blanco verslag</dc:title>
    <meta:user-defined meta:name="OVERHEIDop.ParlID/DC.identifier">kst-36725-J-A</meta:user-defined>
    <meta:user-defined meta:name="OVERHEIDop.ondernummer">A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Deltafonds voor het jaar 2025 (wijziging samenhangende met de Voorjaarsnota)</meta:user-defined>
    <meta:user-defined meta:name="OVERHEIDop.versieInformatie"/>
  </office:meta>
</office:document-meta>
</file>