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IX-B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IX<text:tab/>Wijziging van de begrotingsstaat van het Ministerie van Financiën (IXB) en de begrotingsstaat van Nationale Schuld (IXA) voor het jaar 2025 (wijziging samenhangende met de Voorjaarsnota)</text:h>
      <text:h text:style-name="ifm_p_font.bold_size.9.06pt_mt.18.8mm_indent.-58.5mm_ifm" text:outline-level="1">
         B<text:tab/>VERSLAG VAN DE VASTE COMMISSIE VOOR FINANCIËN<text:note text:id="ID-1205463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roon (BBB) <text:span text:style-name="ifm_span_font.italic_size.6.93pt_ifm">(ondervoorzitter)</text:span>, Van Wijk (BBB), Heijnen (BBB), Griffioen (BBB), Martens (GroenLinks-PvdA), Crone (GroenLinks-PvdA), Karimi (GroenLinks-PvdA), Van Gurp (GroenLinks-PvdA), Rosenmöller (GroenLinks-PvdA), Van Ballekom (VVD) <text:span text:style-name="ifm_span_font.italic_size.6.93pt_ifm">(voorzitter)</text:span>, Van der Linden (VVD), Vogels (VVD), Bovens (CDA), Bakker-Klein (CDA), Aerdts (D66), Moonen (D66), Van Strien (PVV), Visseren-Hamakers (PvdD), Baumgarten (JA21), Van Apeldoorn (SP), Holterhues (ChristenUnie), Van den Oetelaar (FVD), Schalk (SGP), Hartog (Volt), Van Rooijen (50PLUS), Van der Goot (OPNL), Kemperman (Fractie-Kemperman)</text:p></text:note-body></text:note></text:h>
      <text:p text:style-name="ifm_p_ifm">Vastgesteld 8 jul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Ballekom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25 IX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25 IX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en de begrotingsstaat van Nationale Schuld (IXA) voor het jaar 2025 (wijziging samenhangende met de Voorjaarsnota); Blanco verslag</dc:title>
    <meta:user-defined meta:name="OVERHEIDop.ParlID/DC.identifier">kst-36725-IX-B</meta:user-defined>
    <meta:user-defined meta:name="OVERHEIDop.ondernummer">B</meta:user-defined>
    <meta:user-defined meta:name="DCTERMS.W3CDTF/DCTERMS.available">2025-07-08</meta:user-defined>
    <meta:user-defined meta:name="OVERHEIDop.KamerstukTypen/DC.type">Verslag</meta:user-defined>
    <meta:user-defined meta:name="DCTERMS.W3CDTF/OVERHEIDop.datumVergadering"/>
    <meta:user-defined meta:name="OVERHEIDop.dossiernummer">36725-I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(IXB) en de begrotingsstaat van Nationale Schuld (IXA) voor het jaar 2025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7-08</meta:user-defined>
    <meta:user-defined meta:name="OVERHEIDop.dossiertitel">Wijziging van de begrotingsstaat van het Ministerie van Financiën (IXB) en de begrotingsstaat van Nationale Schuld (IXA) voor het jaar 2025 (wijziging samenhangende met de Voorjaarsnota)</meta:user-defined>
    <meta:user-defined meta:name="OVERHEIDop.versieInformatie"/>
  </office:meta>
</office:document-meta>
</file>