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IIB-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IIB<text:tab/>Wijziging van de begrotingsstaat van de overige Hoge Colleges van Staat, Kabinetten van de Gouverneurs en de Kiesraad (IIB) voor het jaar 2025 (wijziging samenhangende met de Voorjaarsnota)</text:h>
      <text:h text:style-name="ifm_p_font.bold_size.9.06pt_mt.18.8mm_indent.-58.5mm_ifm" text:outline-level="1">Nr. 3
      <text:tab/>VERSLAG HOUDENDE EEN LIJST VAN VRAGEN EN ANTWOORDEN </text:h>
      <text:p text:style-name="ifm_p_ifm">Vastgesteld 6 juni 2025</text:p>
      <text:p text:style-name="ifm_p_mt.3.76mm_ifm">De vaste commissie voor commissie, belast met het voorbereidend onderzoek van dit voorstel van wet, heeft de eer verslag uit te brengen in de vorm van een lijst van vragen met de daarop gegeven antwoorden.</text:p>
      <text:p text:style-name="ifm_p_mt.3.76mm_ifm">De vragen zijn op 22 mei 2025 voorgelegd aan de Minister van Binnenlandse Zaken en Koninkrijksrelaties. Bij brief van 5 juni 202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text:p text:style-name="ifm_p_mt.3.76mm_page.break-before_ifm">1</text:p>
      <text:p text:style-name="ifm_p_ifm">Wat is de budgettaire ruimte op de begroting van de overige Hoge Colleges van Staat voor het jaar 2025? Welke middelen zijn juridisch verplicht, welke zijn bestuurlijk gebonden, welke zijn beleidsmatig belegd en hoeveel middelen zijn nog vrij te besteden? Hoeveel bedraagt naar verwachting de onderuitputting in 2025 en hoeveel bedragen naar verwachting de kasschuiven van 2025 naar latere begrotingsjaren?</text:p>
      <text:p text:style-name="ifm_p_mt.3.76mm_ifm">Antwoord:</text:p>
      <text:p text:style-name="ifm_p_ifm">De overige Hoge Colleges van Staat, Kabinetten van de Gouverneur en de Kiesraad zijn onafhankelijke organisaties met wettelijk verankerde taken. De middelen op hun begroting worden aan deze taken en aan bedrijfsvoering uitgegeven en zijn daarmee voor het overgrote deel verplicht. De bovengenoemde organisaties streven ernaar om onderuitputting te voorkomen en er zijn geen kasschuiven bekend.</text:p>
      <text:p text:style-name="ifm_p_mt.3.76mm_ifm">2</text:p>
      <text:p text:style-name="ifm_p_ifm">«Hoger Beroep Vreemdelingenzaken». Wat zijn de doorlooptijden? Wat zijn de gevolgen voor de andere zaken van de Raad van State, zoals zaken met betrekking tot woningbouw? Waarom zijn er meer zaken? Hoe wordt dit opgelost, in de zin van meer griffiers/rechters?</text:p>
      <text:p text:style-name="ifm_p_mt.3.76mm_ifm">Antwoord:</text:p>
      <text:p text:style-name="ifm_p_ifm">De gemiddelde doorlooptijd van hoger beroepszaken in de Vreemdelingenkamer bedroeg in 2024 19 weken (zie Jaarverslag 2024).</text:p>
      <text:p text:style-name="ifm_p_ifm">De Raad van State verwacht voor 2026 een hogere instroom van zaken. De verwachte hogere instroomcijfers volgen uit de doorrekening in de Meerjarig Productie Prognose (MPP). Deze wordt jaarlijks vastgesteld voor alle ketenpartners in de Vreemdelingenketen. De Raad van State is de laatste in de Vreemdelingenketen. Er wordt voor personele capaciteit rekening gehouden met de verwachtingen vanuit de MPP. Dit heeft geen gevolg voor de capaciteit voor zaken van de Omgevingskamer.</text:p>
      <text:p text:style-name="ifm_p_ifm">Daarnaast behandelt de Afdeling bestuursrechtspraak woningbouwzaken versneld en gaat daar mee door. Dat betekent dat woningbouwzaken in elk geval tot de zomer van 2026 voorrang op andere rechtszaken binnen de Omgevingskamer blijven krijgen. De Raad van State blijft juristen en staatsraden werven.</text:p>
      <text:p text:style-name="ifm_p_mt.3.76mm_ifm">3</text:p>
      <text:p text:style-name="ifm_p_ifm">Kan er nader toegelicht worden wat de stand van zaken is rondom het organiseren van een dialoog tussen de staatsmachten?</text:p>
      <text:p text:style-name="ifm_p_mt.3.76mm_ifm">Antwoord:</text:p>
      <text:p text:style-name="ifm_p_ifm">De staatscommissie rechtsstaat heeft in haar rapport een voorstel gedaan voor de inrichting van een rechtsstaatdialoog tussen de staatsmachten. In lijn met dit voorstel is ter ondersteuning van de rechtsstaatdialoog een beperkt secretariaat ondergebracht binnen de Algemene Rekenkamer. Dit secretariaat ondersteunt de staatsmachten bij het organiseren van de rechtsstaatdialoog. De inrichting van de rechtsstaatdialoog wordt dit jaar verder uitgewerkt.</text:p>
      <text:p text:style-name="ifm_p_mt.3.76mm_ifm">4</text:p>
      <text:p text:style-name="ifm_p_ifm">Transitie Kiesraad, kosten 2 miljoen euro structureel. Betekent deze uitgavepost een lastenvermindering voor de uitvoering van de verkiezingen bij het Ministerie van Binnenlandse Zaken en Koninkrijksrelaties en/of lokale overheden?</text:p>
      <text:p text:style-name="ifm_p_mt.3.76mm_ifm">Antwoord:</text:p>
      <text:p text:style-name="ifm_p_ifm">Met het wetsvoorstel kwaliteitsbevordering uitvoering verkiezingsproces (36 552) wordt uitvoering gegeven aan de transitie van de Kiesraad. Met dit wetsvoorstel ontvangt de Kiesraad structureel 2 miljoen euro om uitvoering te geven aan de kwaliteitsbevorderende taken in het verkiezingsproces. Deze middelen zijn een impuls ter versterking van de kwaliteit van het verkiezingsproces. Deze intensivering voor de Kiesraad leidt niet tot een vermindering van het budget voor het Ministerie van BZK of gemeenten voor de uitvoering van verkiezingen. Om de kwaliteit van de uitvoering van het verkiezingsproces te bevorderen krijgt de Kiesraad een belangrijke instruerende, beoordelende en ondersteunende rol met bijpassende taken en bevoegd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IIB, nr. 3<text:tab/><text:page-number text:select-page="current"/></text:p>
      </style:footer>
    </style:master-page>
    <style:master-page xmlns:sdu-fn="http://schema.sdu.nl/2011/07/functions" style:name="Landscape" style:page-layout-name="landscape-margin-text">
      <style:footer>
        <text:p text:style-name="footer">Tweede Kamer, vergaderjaar 2024-2025, 36 72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5 (wijziging samenhangende met de Voorjaarsnota); Verslag houdende een lijst van vragen en antwoorden; Verslag houdende een lijst van vragen en antwoorden</dc:title>
    <meta:user-defined meta:name="OVERHEIDop.ParlID/DC.identifier">kst-36725-IIB-3</meta:user-defined>
    <meta:user-defined meta:name="OVERHEIDop.ondernummer">3</meta:user-defined>
    <meta:user-defined meta:name="DCTERMS.W3CDTF/DCTERMS.available">2025-06-10</meta:user-defined>
    <meta:user-defined meta:name="OVERHEIDop.KamerstukTypen/DC.type">Verslag</meta:user-defined>
    <meta:user-defined meta:name="OVERHEIDop.dossiernummer">36725-IIB</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J.H. de Vree</meta:user-defined>
    <meta:user-defined meta:name="OVERHEIDop.dossiertitel">Wijziging van de begrotingsstaat van de overige Hoge Colleges van Staat, Kabinetten van de Gouverneurs en de Kiesraad (IIB)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Wijziging van de begrotingsstaat van de overige Hoge Colleges van Staat, Kabinetten van de Gouverneurs en de Kiesraad (IIB)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