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 </text:h>
      <text:h text:style-name="ifm_p_font.bold_size.9.06pt_mt.18.8mm_indent.-58.5mm_ifm" text:outline-level="1">
         G
      <text:tab/>MOTIE VAN HET LID VAN APELDOORN C.S.  </text:h>
      <text:p text:style-name="ifm_p_ifm">Voorgesteld 1 juli 2025</text:p>
      <text:p text:style-name="ifm_p_mt.3.76mm_ifm">De Kamer,</text:p>
      <text:p text:style-name="ifm_p_mt.3.76mm_ifm">gehoord de beraadslaging,</text:p>
      <text:p text:style-name="ifm_p_mt.3.76mm_ifm">overwegende dat in een rijk land als Nederland elk kind dat in armoede opgroeit er één te veel is, en er ook op basis van de nieuwe rekenmethode, nog altijd meer dan 100.000 kinderen onder de armoedegrens leven en er een grote groep met vergelijkbare armoedeproblematiek net boven die grens zit;</text:p>
      <text:p text:style-name="ifm_p_mt.3.76mm_ifm">overwegende dat deze Kamer de regering gevraagd heeft om beleidsvoorstellen te doen met als doel om de kinderarmoede de komende jaren significant tot onder het niveau van 2024 te brengen;</text:p>
      <text:p text:style-name="ifm_p_mt.3.76mm_ifm">constaterende dat zulke voorstellen niet gedaan zijn en dat ook de Voorjaarsnota 2025 geen nieuwe maatregelen bevat die gericht zijn op het verder terugdringen van de kinderarmoede;</text:p>
      <text:p text:style-name="ifm_p_mt.3.76mm_ifm">constaterende dat volgens de meest recente CPB berekening de kinderarmoede dit jaar en volgend jaar slechts licht daalt en dat deze voorspelling bovendien erg onzeker is in het licht van recente internationale ontwikkelingen;</text:p>
      <text:p text:style-name="ifm_p_mt.3.76mm_ifm">overwegende dat deze mogelijke lichte daling een gevolg is van de ontwikkeling van de economie en niet het gevolg is van enige gerichte extra inspanning door het kabinet tegen de kinderarmoede, zoals door de Kamer gevraagd;</text:p>
      <text:p text:style-name="ifm_p_mt.3.76mm_ifm">verzoekt de regering om in de komende Miljoenennota gerichte maatregelen op te nemen met als doel de kinderarmoede in 2026 en de jaren daarna alsnog significant verder te verminderen, onder het nu door het CPB voorspelde niveau,</text:p>
      <text:p text:style-name="ifm_p_mt.3.76mm_ifm">en gaat over tot de orde van de dag.</text:p>
      <text:p text:style-name="ifm_p_mt.3.76mm_ifm">Van Apeldoorn</text:p>
      <text:p text:style-name="ifm_p_ifm">Holterhues</text:p>
      <text:p text:style-name="ifm_p_ifm">Visseren-Hamakers</text:p>
      <text:p text:style-name="ifm_p_ifm">Martens</text:p>
      <text:p text:style-name="ifm_p_ifm">Aerdts</text:p>
      <text:p text:style-name="ifm_p_ifm">Van der Goot</text:p>
      <text:p text:style-name="ifm_p_ifm">Schalk</text:p>
      <text:p text:style-name="ifm_p_ifm">Hartog</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G<text:tab/><text:page-number text:select-page="current"/></text:p>
      </style:footer>
    </style:master-page>
    <style:master-page xmlns:sdu-fn="http://schema.sdu.nl/2011/07/functions" style:name="Landscape" style:page-layout-name="landscape-margin-text">
      <style:footer>
        <text:p text:style-name="footer">Eerste Kamer, vergaderjaar 2024-2025, 36 72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van het lid Van Apeldoorn c.s. over maatregelen in de komende Miljoenennota om kinderarmoede te verminderen</dc:title>
    <meta:user-defined meta:name="OVERHEIDop.ParlID/DC.identifier">kst-36725-G</meta:user-defined>
    <meta:user-defined meta:name="OVERHEIDop.ondernummer">G</meta:user-defined>
    <meta:user-defined meta:name="DCTERMS.W3CDTF/DCTERMS.available">2025-07-02</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Motie van het lid Van Apeldoorn c.s. over maatregelen in de komende Miljoenennota om kinderarmoede te verminde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jaarsnota 2025; Motie van het lid Van Apeldoorn c.s. over maatregelen in de komende Miljoenennota om kinderarmoede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1</meta:user-defined>
    <meta:user-defined meta:name="OVERHEIDop.dossiertitel">Voorjaarsnota 2025</meta:user-defined>
    <meta:user-defined meta:name="OVERHEIDop.indiener">Van Apeldoorn</meta:user-defined>
    <meta:user-defined meta:name="OVERHEIDop.versieInformatie"/>
  </office:meta>
</office:document-meta>
</file>