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tab/>Voorjaarsnota 2025</text:h>
      <text:h text:style-name="ifm_p_font.bold_size.9.06pt_mt.18.8mm_indent.-58.5mm_ifm" text:outline-level="1">
         F
      <text:tab/>MOTIE VAN HET LID HOLTERHUES C.S. </text:h>
      <text:p text:style-name="ifm_p_ifm">Voorgesteld 1 juli 2025</text:p>
      <text:p text:style-name="ifm_p_mt.3.76mm_ifm">De Kamer,</text:p>
      <text:p text:style-name="ifm_p_mt.3.76mm_ifm">gehoord de beraadslaging,</text:p>
      <text:p text:style-name="ifm_p_mt.3.76mm_ifm">constaterende dat het kabinet de koppeling tussen het budget voor ontwikkelingshulp (ODA) en het bruto nationaal inkomen (BNI), waar Nederland zich sinds 1975 aan heeft gecommitteerd, in de begroting van 2025 heeft losgelaten;</text:p>
      <text:p text:style-name="ifm_p_mt.3.76mm_ifm">constaterende dat een meerderheid van de Eerste Kamer bij motie-Huizinga c.s. het kabinet heeft verzocht om de koppeling volgens de gebruikelijke systematiek te herstellen en af te zien van aanvullende bezuinigingen op ontwikkelingssamenwerking;</text:p>
      <text:p text:style-name="ifm_p_mt.3.76mm_ifm">constaterende dat dit incorrecte herstel van de koppeling zorgt voor een aanvullende bezuiniging die oploopt tot 2,6 miljard in 2029;</text:p>
      <text:p text:style-name="ifm_p_mt.3.76mm_ifm">overwegende dat het kabinet daarmee niet handelt in de geest van het verzoek van een meerderheid van de Eerste Kamer;</text:p>
      <text:p text:style-name="ifm_p_mt.3.76mm_ifm">verzoekt de regering de gebruikelijke systematiek achter de koppeling, die al van kracht is sinds 1975, met de OESO-norm van 0,7 procent van het BNI als richtlijn, structureel te herstellen,</text:p>
      <text:p text:style-name="ifm_p_mt.3.76mm_ifm">en gaat over tot de orde van de dag.</text:p>
      <text:p text:style-name="ifm_p_mt.3.76mm_ifm">Holterhues</text:p>
      <text:p text:style-name="ifm_p_ifm">Martens</text:p>
      <text:p text:style-name="ifm_p_ifm">Bovens</text:p>
      <text:p text:style-name="ifm_p_ifm">Aerdts</text:p>
      <text:p text:style-name="ifm_p_ifm">Van Apeldoorn</text:p>
      <text:p text:style-name="ifm_p_ifm">Visseren-Hamakers</text:p>
      <text:p text:style-name="ifm_p_ifm">Van der Goot</text:p>
      <text:p text:style-name="ifm_p_ifm">Schalk</text:p>
      <text:p text:style-name="ifm_p_ifm">Hart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25, F<text:tab/><text:page-number text:select-page="current"/></text:p>
      </style:footer>
    </style:master-page>
    <style:master-page xmlns:sdu-fn="http://schema.sdu.nl/2011/07/functions" style:name="Landscape" style:page-layout-name="landscape-margin-text">
      <style:footer>
        <text:p text:style-name="footer">Eerste Kamer, vergaderjaar 2024-2025, 36 72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5; Motie van het lid Holterhues c.s. over herstel gebruikelijke systematiek koppeling ODA-budget en bruto nationaal inkomen</dc:title>
    <meta:user-defined meta:name="OVERHEIDop.ParlID/DC.identifier">kst-36725-F</meta:user-defined>
    <meta:user-defined meta:name="OVERHEIDop.ondernummer">F</meta:user-defined>
    <meta:user-defined meta:name="DCTERMS.W3CDTF/DCTERMS.available">2025-07-02</meta:user-defined>
    <meta:user-defined meta:name="OVERHEIDop.KamerstukTypen/DC.type">Motie</meta:user-defined>
    <meta:user-defined meta:name="OVERHEIDop.dossiernummer">36725</meta:user-defined>
    <meta:user-defined meta:name="OVERHEIDop.configuratie">https://repository.officiele-overheidspublicaties.nl/MasterConfiguraties/MC-OEP-Kamerstuk-Web/1.10/xml/MC-OEP-Kamerstuk-Web.xml</meta:user-defined>
    <meta:user-defined meta:name="OVERHEIDop.documenttitel">Motie van het lid Holterhues c.s. over herstel gebruikelijke systematiek koppeling ODA-budget en bruto nationaal inkom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jaarsnota 2025; Motie van het lid Holterhues c.s. over herstel gebruikelijke systematiek koppeling ODA-budget en bruto nationaal in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7-01</meta:user-defined>
    <meta:user-defined meta:name="OVERHEIDop.dossiertitel">Voorjaarsnota 2025</meta:user-defined>
    <meta:user-defined meta:name="OVERHEIDop.indiener">Holterhues</meta:user-defined>
    <meta:user-defined meta:name="OVERHEIDop.versieInformatie"/>
  </office:meta>
</office:document-meta>
</file>