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E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tab/>Voorjaarsnota 2025 </text:h>
      <text:h text:style-name="ifm_p_font.bold_size.9.06pt_mt.18.8mm_indent.-58.5mm_ifm" text:outline-level="1">
         E
      <text:tab/>MOTIE VAN HET LID VAN ROOIJEN </text:h>
      <text:p text:style-name="ifm_p_ifm">Voorgesteld 1 juli 2025</text:p>
      <text:p text:style-name="ifm_p_mt.3.76mm_ifm">De Kamer,</text:p>
      <text:p text:style-name="ifm_p_mt.3.76mm_ifm">gehoord de beraadslaging,</text:p>
      <text:p text:style-name="ifm_p_mt.3.76mm_ifm">constaterende dat het huidige stelsel van belastingen en toeslagen uit zijn voegen barst;</text:p>
      <text:p text:style-name="ifm_p_mt.3.76mm_ifm">overwegende dat ons huidige stelsel van belastingen en toeslagen herzien moet worden;</text:p>
      <text:p text:style-name="ifm_p_mt.3.76mm_ifm">overwegende dat voorgaande grote belastingherzieningen werden ingeleid door een onafhankelijke (staats)commissie onder leiding van een gezaghebbende deskundige, zoals de commissie-Oort, de commissie-Stevens en de commissie-Dijkhuizen;</text:p>
      <text:p text:style-name="ifm_p_mt.3.76mm_ifm">verzoekt de regering op redelijke termijn overleg te voeren over de inhoud van de taakopdracht, alvorens een dergelijke opdracht te geven,</text:p>
      <text:p text:style-name="ifm_p_mt.3.76mm_ifm">en gaat over tot de orde van de dag.</text:p>
      <text:p text:style-name="ifm_p_mt.3.76mm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725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725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5; Motie van het lid Van Rooijen over het instellen van een onafhankelijke commissie voor herziening van het belasting- en toeslagenstelsel</dc:title>
    <meta:user-defined meta:name="OVERHEIDop.ParlID/DC.identifier">kst-36725-E</meta:user-defined>
    <meta:user-defined meta:name="OVERHEIDop.ondernummer">E</meta:user-defined>
    <meta:user-defined meta:name="DCTERMS.W3CDTF/DCTERMS.available">2025-07-02</meta:user-defined>
    <meta:user-defined meta:name="OVERHEIDop.KamerstukTypen/DC.type">Motie</meta:user-defined>
    <meta:user-defined meta:name="OVERHEIDop.dossiernummer">3672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Rooijen over het instellen van een onafhankelijke commissie voor herziening van het belasting- en toeslagenstelsel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oorjaarsnota 2025; Motie van het lid Van Rooijen over het instellen van een onafhankelijke commissie voor herziening van het belasting- en toeslagenstels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7-01</meta:user-defined>
    <meta:user-defined meta:name="OVERHEIDop.dossiertitel">Voorjaarsnota 2025</meta:user-defined>
    <meta:user-defined meta:name="OVERHEIDop.indiener">Van Rooijen</meta:user-defined>
    <meta:user-defined meta:name="OVERHEIDop.versieInformatie"/>
  </office:meta>
</office:document-meta>
</file>