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tab/>Voorjaarsnota 2025 </text:h>
      <text:h text:style-name="ifm_p_font.bold_size.9.06pt_mt.18.8mm_indent.-58.5mm_ifm" text:outline-level="1">
         C
      <text:tab/>MOTIE VAN HET LID HARTOG C.S. </text:h>
      <text:p text:style-name="ifm_p_ifm">Voorgesteld 1 juli 2025</text:p>
      <text:p text:style-name="ifm_p_mt.3.76mm_ifm">De Kamer,</text:p>
      <text:p text:style-name="ifm_p_mt.3.76mm_ifm">gehoord de beraadslaging,</text:p>
      <text:p text:style-name="ifm_p_mt.3.76mm_ifm">constaterende dat deze Kamer bij de algemene politieke beschouwingen over de Miljoenennota van 2025 een motie van Meenen heeft aangenomen die het kabinet oproept de verhoging van de BTW op sport, cultuur en media separaat aan de kamer voor te leggen;</text:p>
      <text:p text:style-name="ifm_p_mt.3.76mm_ifm">constaterende dat de regering de Eerste Kamer heeft toegezegd haar uiterste best te doen om de in de wet vastgelegde BTW-verhoging op een later moment terug te draaien</text:p>
      <text:p text:style-name="ifm_p_mt.3.76mm_ifm">constaterende dat de Staatssecretaris Fiscaliteit, Belastingdienst en Douane via twee beleidsbrieven al een voorschot heeft genomen op het door Eerste Kamer en Tweede Kamer aan te nemen belastingpakket 2026;</text:p>
      <text:p text:style-name="ifm_p_mt.3.76mm_ifm">overwegende dat de voorjaarsnota inderdaad voorstelt om de BTW op sport, cultuur en media op het niveau van 2025 en voorgaande jaren te houden;</text:p>
      <text:p text:style-name="ifm_p_mt.3.76mm_ifm">overwegende dat dezelfde voorjaarsnota voorstelt deze maatregel te financieren door de helft van de reguliere inflatiecompensatie binnen de inkomstenbelasting per 1 januari 2026 niet toe te kennen;</text:p>
      <text:p text:style-name="ifm_p_mt.3.76mm_ifm">verzoekt de regering om de reguliere inflatiecompensatie binnen de inkomstenbelasting per 1 januari 2026 wel uit te voeren en een andere dekking voor te stellen voor handhaving van de huidige BTW-tarieven, bijvoorbeeld binnen fiscale regelingen zoals het verlaagd tarief voor de vennootschapsbelasting,</text:p>
      <text:p text:style-name="ifm_p_mt.3.76mm_ifm">en gaat over tot de orde van de dag.</text:p>
      <text:p text:style-name="ifm_p_mt.3.76mm_ifm">Hartog</text:p>
      <text:p text:style-name="ifm_p_ifm">Perin-Gopie</text:p>
      <text:p text:style-name="ifm_p_ifm">Van Apeldoorn</text:p>
      <text:p text:style-name="ifm_p_ifm">Visseren-Ha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25, C<text:tab/><text:page-number text:select-page="current"/></text:p>
      </style:footer>
    </style:master-page>
    <style:master-page xmlns:sdu-fn="http://schema.sdu.nl/2011/07/functions" style:name="Landscape" style:page-layout-name="landscape-margin-text">
      <style:footer>
        <text:p text:style-name="footer">Eerste Kamer, vergaderjaar 2024-2025, 36 72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5; Motie van het lid Hartog c.s. over een alternatieve dekking voor handhaving van de huidige btw-tarieven</dc:title>
    <meta:user-defined meta:name="OVERHEIDop.ParlID/DC.identifier">kst-36725-C</meta:user-defined>
    <meta:user-defined meta:name="OVERHEIDop.ondernummer">C</meta:user-defined>
    <meta:user-defined meta:name="DCTERMS.W3CDTF/DCTERMS.available">2025-07-02</meta:user-defined>
    <meta:user-defined meta:name="OVERHEIDop.KamerstukTypen/DC.type">Motie</meta:user-defined>
    <meta:user-defined meta:name="OVERHEIDop.dossiernummer">36725</meta:user-defined>
    <meta:user-defined meta:name="OVERHEIDop.configuratie">https://repository.officiele-overheidspublicaties.nl/MasterConfiguraties/MC-OEP-Kamerstuk-Web/1.10/xml/MC-OEP-Kamerstuk-Web.xml</meta:user-defined>
    <meta:user-defined meta:name="OVERHEIDop.documenttitel">Motie van het lid Hartog c.s. over een alternatieve dekking voor handhaving van de huidige btw-tariev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jaarsnota 2025; Motie van het lid Hartog c.s. over een alternatieve dekking voor handhaving van de huidige btw-tar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7-01</meta:user-defined>
    <meta:user-defined meta:name="OVERHEIDop.dossiertitel">Voorjaarsnota 2025</meta:user-defined>
    <meta:user-defined meta:name="OVERHEIDop.indiener">Hartog</meta:user-defined>
    <meta:user-defined meta:name="OVERHEIDop.versieInformatie"/>
  </office:meta>
</office:document-meta>
</file>