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B-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B<text:tab/>Wijziging van de begrotingsstaat van het Gemeentefonds voor het jaar 2025 (wijziging samenhangende met de Voorjaarsnota)</text:h>
      <text:h text:style-name="ifm_p_font.bold_size.9.06pt_mt.18.8mm_indent.-58.5mm_ifm" text:outline-level="1">Nr. 5<text:tab/>BRIEF VAN DE MINISTER VAN BINNENLANDSE ZAKEN EN KONINKRIJKSRELATIES</text:h>
      <text:p text:style-name="ifm_p_mt.3.76mm_ifm">Aan de Voorzitter van de Tweede Kamer der Staten-Generaal</text:p>
      <text:p text:style-name="ifm_p_mt.3.76mm_ifm">Den Haag, 3 juli 2025</text:p>
      <text:p text:style-name="ifm_p_mt.3.76mm_ifm">Het lid Dobbe heeft op 1 juli jl. een amendement (36 725 B, nr. 4) ingediend ter wijziging van de begrotingsstaat van het Gemeentefonds voor het jaar 2025 (wijziging samenhangende met de Voorjaarsnota). Met het amendement wordt beoogd middelen vrij te maken voor het realiseren van crisisopvangplaatsen alsook vervolgopvangplaatsen voor vrouwen (en hun eventuele kinderen) die het slachtoffer worden van huiselijk geweld en als gevolg daarvan de thuissituatie moeten ontvluchten. Met deze brief moet ik dit amendement appreciëren met het oordeel «ontraden».</text:p>
      <text:p text:style-name="ifm_p_mt.3.76mm_ifm">Het bieden van een veilige opvang van vrouwen die slachtoffer worden van huiselijk geweld is een taak van gemeenten. Zoals de Staatssecretaris van Langdurige en Maatschappelijke Zorg eerder ook al aan uw Kamer heeft toegezegd gaat zij bestuurlijk in overleg met de VNG en Valente over de bestaande tekorten. Over de uitkomsten hiervan wordt uw Kamer voor aanvang de begrotingsbehandeling van de OW2026 van het Ministerie van VWS geïnformeerd. Voorts wordt voor een structurele oplossing van dit probleem ook gekeken naar het houdbaarheidsonderzoek WMO.</text:p>
      <text:p text:style-name="ifm_p_mt.3.76mm_ifm">Voor de dekking van het amendement is structureel € 12 mln. benodigd waarbij de dekking wordt gevonden in het taakstellend verminderen van de externe inhuur van communicatieadvies bij de gehele Rijksoverheid met structureel € 15 miljoen vanaf 2026. De veronderstelling is dat door deze apparaatstaakstelling middelen vrijgemaakt kunnen worden om de noodzakelijke investering van € 12 miljoen te financieren. En door daarnaast via twee kasschuiven van € 3 miljoen vanuit 2026 en 2027 naar 2025 zou het lopende jaar kunnen worden gefinancierd. Echter is met het Hoofdlijnenakkoord reeds ingezet op het terugdringen van de externe inhuur. Dit is reeds een wezenlijk onderdeel van de apparaatstaakstelling van 22%.</text:p>
      <text:p text:style-name="ifm_p_mt.3.76mm_ifm">Deze bezuiniging op het apparaat is Rijksbreed al ingeboekt op de departementale begrotingen en kan derhalve niet nog een keer ingezet worden ter dekking van het amendement.</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B, nr. 5<text:tab/><text:page-number text:select-page="current"/></text:p>
      </style:footer>
    </style:master-page>
    <style:master-page xmlns:sdu-fn="http://schema.sdu.nl/2011/07/functions" style:name="Landscape" style:page-layout-name="landscape-margin-text">
      <style:footer>
        <text:p text:style-name="footer">Tweede Kamer, vergaderjaar 2024-2025, 36 725 B,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Gemeentefonds voor het jaar 2025 (wijziging samenhangende met de Voorjaarsnota); Brief regering; Appreciatie amendement Dobbe over aanvullende middelen voor vrouwenopvang (Kamerstuk 36725-B-4)</dc:title>
    <meta:user-defined meta:name="OVERHEIDop.ParlID/DC.identifier">kst-36725-B-5</meta:user-defined>
    <meta:user-defined meta:name="OVERHEIDop.ondernummer">5</meta:user-defined>
    <meta:user-defined meta:name="DCTERMS.W3CDTF/DCTERMS.available">2025-07-14</meta:user-defined>
    <meta:user-defined meta:name="OVERHEIDop.KamerstukTypen/DC.type">Brief</meta:user-defined>
    <meta:user-defined meta:name="OVERHEIDop.dossiernummer">36725-B</meta:user-defined>
    <meta:user-defined meta:name="OVERHEIDop.configuratie">https://repository.officiele-overheidspublicaties.nl/MasterConfiguraties/MC-OEP-Kamerstuk-Web/1.10/xml/MC-OEP-Kamerstuk-Web.xml</meta:user-defined>
    <meta:user-defined meta:name="OVERHEIDop.documenttitel">Appreciatie amendement Dobbe over aanvullende middelen voor vrouwenopvang (Kamerstuk 36725-B-4)</meta:user-defined>
    <meta:user-defined meta:name="OVERHEIDop.indiener">J.J.M. Uitermark</meta:user-defined>
    <meta:user-defined meta:name="OVERHEIDop.dossiertitel">Wijziging van de begrotingsstaat van het Gemeentefonds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Wijziging van de begrotingsstaat van het Gemeentefonds voor het jaar 2025 (wijziging samenhangende met de Voorjaarsnota); Brief regering; Appreciatie amendement Dobbe over aanvullende middelen voor vrouwenopvang (Kamerstuk 36725-B-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