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9
      <text:tab/>MOTIE VAN HET LID TONY VAN DIJCK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de btw-verhoging op cultuur, media en sport wordt geschrapt;</text:p>
      <text:p text:style-name="ifm_p_mt.3.76mm_ifm">constaterende dat dit wordt gedekt met het verhogen van de inkomstenbelasting via het beperkt toepassen van de tabelcorrectiefactor;</text:p>
      <text:p text:style-name="ifm_p_mt.3.76mm_ifm">overwegende dat hierdoor meer burgers worden geraakt dan met de btw-verhoging;</text:p>
      <text:p text:style-name="ifm_p_mt.3.76mm_ifm">verzoekt de regering de btw-verhoging op cultuur, media en sport alsnog door te laten gaan en de inkomstenbelasting niet te verhogen via het beperkt toepassen van de tabelcorrectiefactor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Tony van Dijck over de btw-verhoging op cultuur, media en sport alsnog laten doorgaan</dc:title>
    <meta:user-defined meta:name="OVERHEIDop.ParlID/DC.identifier">kst-36725-9</meta:user-defined>
    <meta:user-defined meta:name="OVERHEIDop.ondernummer">9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de btw-verhoging op cultuur, media en sport alsnog laten doorgaan</meta:user-defined>
    <meta:user-defined meta:name="OVERHEIDop.indiener">A.P.C. (Tony) van Dijck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Tony van Dijck over de btw-verhoging op cultuur, media en sport alsnog laten door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