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4
      <text:tab/>BRIEF VAN DE MINISTER VAN ECONOMISCHE ZAKEN</text:h>
      <text:p text:style-name="ifm_p_mt.3.76mm_ifm">Aan de Voorzitter van de Tweede Kamer der Staten-Generaal</text:p>
      <text:p text:style-name="ifm_p_mt.3.76mm_ifm">Den Haag, 10 juni 2025</text:p>
      <text:p text:style-name="ifm_p_mt.3.76mm_ifm">De vaste commissie voor Financiën heeft mij op 15 mei 2025 verzocht om feitelijke vragen over de budgettaire analyse van de Voorjaarsnota 2025 door te geleiden naar het Centraal Planbureau (CPB). Hierbij zend ik u de antwoorden zoals die zijn opgesteld door het CPB.</text:p>
      <text:p text:style-name="ifm_p_mt.5.08mm_ifm">De Minister van Economische Zake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4<text:tab/><text:page-number text:select-page="current"/></text:p>
      </style:footer>
    </style:master-page>
    <style:master-page xmlns:sdu-fn="http://schema.sdu.nl/2011/07/functions" style:name="Landscape" style:page-layout-name="landscape-margin-text">
      <style:footer>
        <text:p text:style-name="footer">Tweede Kamer, vergaderjaar 2024-2025, 36 7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Brief regering; Beantwoording vragen commissie over de budgettaire analyse van de Voorjaarsnota 2025 door het CPB</dc:title>
    <meta:user-defined meta:name="OVERHEIDop.ParlID/DC.identifier">kst-36725-4</meta:user-defined>
    <meta:user-defined meta:name="OVERHEIDop.ondernummer">4</meta:user-defined>
    <meta:user-defined meta:name="DCTERMS.W3CDTF/DCTERMS.available">2025-07-09</meta:user-defined>
    <meta:user-defined meta:name="OVERHEIDop.KamerstukTypen/DC.type">Brief</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Beantwoording vragen commissie over de budgettaire analyse van de Voorjaarsnota 2025 door het CPB</meta:user-defined>
    <meta:user-defined meta:name="OVERHEIDop.indiener">E. Hein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Voorjaarsnota 2025; Brief regering; Beantwoording vragen commissie over de budgettaire analyse van de Voorjaarsnota 2025 door het CP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