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25-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tab/>Voorjaarsnota 2025</text:h>
      <text:h text:style-name="ifm_p_font.bold_size.9.06pt_mt.18.8mm_indent.-58.5mm_ifm" text:outline-level="1">Nr. 34
      <text:tab/>BRIEF VAN DE STAATSSECRETARIS VAN VOLKSGEZONDHEID, WELZIJN EN SPORT</text:h>
      <text:p text:style-name="ifm_p_mt.3.76mm_ifm">Aan de Voorzitter van de Tweede Kamer der Staten-Generaal</text:p>
      <text:p text:style-name="ifm_p_mt.3.76mm_ifm">Den Haag, 3 juli 2025</text:p>
      <text:p text:style-name="ifm_p_mt.3.76mm_ifm">Tijdens het debat over de Voorjaarsnota 2025 is een door het Kamerlid Tony van Dijck (PVV) ingediende motie aangehouden (Kamerstuk 36 725, nr. 8). In deze motie wordt de regering verzocht de verplichting om de informatie op etiketten in het Nederlands te vermelden, conform artikel 3 van het Warenwetbesluit informatie levensmiddelen, te schrappen. In het debat is toegezegd dat de Minister van Economische Zaken en de Staatssecretaris van Jeugd, Preventie en Sport een reactie zouden geven op deze aangehouden motie voor het zomerreces.</text:p>
      <text:p text:style-name="ifm_p_mt.3.76mm_ifm">De Europese etiketteringsverordening<text:note text:id="ID-1206396-d36e65" text:note-class="footnote"><text:note-citation text:label="1 ">1</text:note-citation><text:note-body><text:p text:style-name="ifm_p_font.normal_size.6.93pt_mt..5mm_indent.-0.1161in_mleft.0.1161in_ifm">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text:p></text:note-body></text:note> stelt regels aan wat er op het etiket van levensmiddelen moet worden vermeld. Deze regels zijn bedoeld om consumenten op begrijpelijke en transparante wijze te informeren over onder meer de samenstelling, houdbaarheid en oorsprong van levensmiddelen. Daarnaast is de informatie op het etiket van cruciaal belang voor mensen met een voedselallergie. De etiketteringsregels zijn essentieel voor consumenten om levensmiddelen veilig te kunnen consumeren. Het is daarom ook verplicht om de voedselinformatie op het etiket in een taal te vermelden die gemakkelijk te begrijpen is voor de consumenten van de lidstaat waar het levensmiddel in kwestie wordt verkocht. In Nederland is om die reden bepaald dat de voedselinformatie op etiketten in ieder geval in het Nederlands moet worden vermeld. Er is in dit geval geen sprake van een nationale kop, maar van uitvoering van de etiketteringsverordening.</text:p>
      <text:p text:style-name="ifm_p_mt.3.76mm_ifm">Nederlandse consumenten moeten goed geïnformeerd levensmiddelen kunnen kiezen en veilig kunnen consumeren. Ik vind het om die reden belangrijk dat voedselinformatie op etiketten in ieder geval in het Nederlands vermeld wordt, zodat het voor Nederlandse consumenten gemakkelijk te begrijpen is. Ik ontraad u daarom, mede namens de Minister van Economische Zaken, deze motie aan te nemen.</text:p>
      <text:p text:style-name="ifm_p_mt.3.76mm_ifm">Tegelijkertijd gaat de Minister van Economische Zaken de komende tijd in gesprek met een brede groep van stakeholders over het gebruik van meertalige etiketten. Door naast het Nederlands ook andere talen op etiketten te plaatsen, bijvoorbeeld Frans en Duits, wordt grensoverschrijdende handel makkelijker en goedkoper.</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nr. 34<text:tab/><text:page-number text:select-page="current"/></text:p>
      </style:footer>
    </style:master-page>
    <style:master-page xmlns:sdu-fn="http://schema.sdu.nl/2011/07/functions" style:name="Landscape" style:page-layout-name="landscape-margin-text">
      <style:footer>
        <text:p text:style-name="footer">Tweede Kamer, vergaderjaar 2024-2025, 36 725,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5; Brief regering; Reactie op de motie van het lid Tony van Dijck over schrappen van de nationale kop inzake etikettering uit het Warenwetbesluit informatie levensmiddelen (Kamerstuk 36725-8)</dc:title>
    <meta:user-defined meta:name="OVERHEIDop.ParlID/DC.identifier">kst-36725-34</meta:user-defined>
    <meta:user-defined meta:name="OVERHEIDop.ondernummer">34</meta:user-defined>
    <meta:user-defined meta:name="DCTERMS.W3CDTF/DCTERMS.available">2025-07-14</meta:user-defined>
    <meta:user-defined meta:name="OVERHEIDop.KamerstukTypen/DC.type">Brief</meta:user-defined>
    <meta:user-defined meta:name="OVERHEIDop.dossiernummer">36725</meta:user-defined>
    <meta:user-defined meta:name="OVERHEIDop.configuratie">https://repository.officiele-overheidspublicaties.nl/MasterConfiguraties/MC-OEP-Kamerstuk-Web/1.10/xml/MC-OEP-Kamerstuk-Web.xml</meta:user-defined>
    <meta:user-defined meta:name="OVERHEIDop.documenttitel">Reactie op de motie van het lid Tony van Dijck over schrappen van de nationale kop inzake etikettering uit het Warenwetbesluit informatie levensmiddelen (Kamerstuk 36725-8)</meta:user-defined>
    <meta:user-defined meta:name="OVERHEIDop.indiener">J.Z.C.M. Tielen</meta:user-defined>
    <meta:user-defined meta:name="OVERHEIDop.dossiertitel">Voorjaarsnota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Voorjaarsnota 2025; Brief regering; Reactie op de motie van het lid Tony van Dijck over schrappen van de nationale kop inzake etikettering uit het Warenwetbesluit informatie levensmiddelen (Kamerstuk 36725-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