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tab/>Voorjaarsnota 2025</text:h>
      <text:h text:style-name="ifm_p_font.bold_size.9.06pt_mt.18.8mm_indent.-58.5mm_ifm" text:outline-level="1">Nr. 30
      <text:tab/>GEWIJZIGDE MOTIE VAN HET LID VAN DER LEE TER VERVANGING VAN DIE GEDRUKT ONDER NR. 6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de coalitiepartijen huurders een huurbevriezing hebben beloofd, maar dat weer hebben ingetrokken;</text:p>
      <text:p text:style-name="ifm_p_mt.3.76mm_ifm">overwegende dat veel huurders nog steeds last hebben van torenhoge rekeningen; overwegende dat veel huurders door de eerdere beloften rekenden op een lagere huurrekening;</text:p>
      <text:p text:style-name="ifm_p_mt.3.76mm_ifm">verzoekt de regering om huurders alsnog tijdelijk te compenseren voor de hoge woonlasten via de huurtoeslag en deze wijziging alsmede de dekking te betrekking bij de besluitvorming in augustus;</text:p>
      <text:p text:style-name="ifm_p_mt.3.76mm_ifm">en gaat over tot de orde van de dag.</text:p>
      <text:p text:style-name="ifm_p_mt.3.76mm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5; Motie (gewijzigd/nader); Gewijzigde motie van het lid Van der Lee over huurders alsnog tijdelijk compenseren voor de hoge woonlasten via de huurtoeslag (t.v.v. 36725-6)</dc:title>
    <meta:user-defined meta:name="OVERHEIDop.ParlID/DC.identifier">kst-36725-30</meta:user-defined>
    <meta:user-defined meta:name="OVERHEIDop.ondernummer">30</meta:user-defined>
    <meta:user-defined meta:name="DCTERMS.W3CDTF/DCTERMS.available">2025-06-26</meta:user-defined>
    <meta:user-defined meta:name="OVERHEIDop.KamerstukTypen/DC.type">Motie</meta:user-defined>
    <meta:user-defined meta:name="OVERHEIDop.dossiernummer">367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Van der Lee over huurders alsnog tijdelijk compenseren voor de hoge woonlasten via de huurtoeslag (t.v.v. 36725-6)</meta:user-defined>
    <meta:user-defined meta:name="OVERHEIDop.indiener">T.M.T. van der Lee</meta:user-defined>
    <meta:user-defined meta:name="OVERHEIDop.dossiertitel">Voorjaarsnota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Voorjaarsnota 2025; Motie (gewijzigd/nader); Gewijzigde motie van het lid Van der Lee over huurders alsnog tijdelijk compenseren voor de hoge woonlasten via de huurtoeslag (t.v.v. 36725-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