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2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</text:h>
      <text:h text:style-name="ifm_p_font.bold_size.9.06pt_mt.18.8mm_indent.-58.5mm_ifm" text:outline-level="1">Nr. 29
      <text:tab/>GEWIJZIGDE MOTIE VAN HET LID IDSINGA C.S. TER VERVANGING VAN DIE GEDRUKT ONDER NR. 12</text:h>
      <text:p text:style-name="ifm_p_ifm">Voorgesteld 25 juni 2025</text:p>
      <text:p text:style-name="ifm_p_mt.3.76mm_ifm">De Kamer,</text:p>
      <text:p text:style-name="ifm_p_mt.3.76mm_ifm">gehoord de beraadslaging,</text:p>
      <text:p text:style-name="ifm_p_mt.3.76mm_ifm">constaterende dat op 9 april 2024 de motie-Idsinga c.s. met ruime meerderheid is aangenomen in de Tweede Kamer;</text:p>
      <text:p text:style-name="ifm_p_mt.3.76mm_ifm">overwegende dat de motie als strekking had om de lucratief-belangregeling zodanig aan te passen dat managers die actief zijn in de private-equitysector ten aanzien van hun carried interest zwaarder worden belast dan binnen de huidige Wet inkomstenbelasting het geval is;</text:p>
      <text:p text:style-name="ifm_p_mt.3.76mm_ifm">overwegende dat deze belastingplichtigen onder voorwaarden de keuzemogelijkheid hebben om deze voordelen in box 2 te belasten;</text:p>
      <text:p text:style-name="ifm_p_mt.3.76mm_ifm">overwegende dat relevante wijzigingen in de regelgeving om dit te realiseren nog niet in werking zijn getreden;</text:p>
      <text:p text:style-name="ifm_p_mt.3.76mm_ifm">verzoekt de regering om, als onderdeel van het Belastingplan 2026, een wetsvoorstel in te dienen dat voordelen behaald door private equity managers zwaarder in box 2 belast en daarmee recht doet aan de strekking van de bovengenoemde motie,</text:p>
      <text:p text:style-name="ifm_p_mt.3.76mm_ifm">en gaat over tot de orde van de dag.</text:p>
      <text:p text:style-name="ifm_p_mt.3.76mm_ifm">Idsinga</text:p>
      <text:p text:style-name="ifm_p_ifm">Stultiens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 (gewijzigd/nader); Gewijzigde motie van het lid Idsinga c.s. over een wetsvoorstel indienen dat voordelen behaald door private equity managers zwaarder in box 2 belast (t.v.v. 36725-12)</dc:title>
    <meta:user-defined meta:name="OVERHEIDop.ParlID/DC.identifier">kst-36725-29</meta:user-defined>
    <meta:user-defined meta:name="OVERHEIDop.ondernummer">29</meta:user-defined>
    <meta:user-defined meta:name="DCTERMS.W3CDTF/DCTERMS.available">2025-06-26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Idsinga c.s. over een wetsvoorstel indienen dat voordelen behaald door private equity managers zwaarder in box 2 belast (t.v.v. 36725-12)</meta:user-defined>
    <meta:user-defined meta:name="OVERHEIDop.indiener">J.P. Dijk</meta:user-defined>
    <meta:user-defined meta:name="OVERHEIDop.indiener">L.C.J. Stultiens</meta:user-defined>
    <meta:user-defined meta:name="OVERHEIDop.indiener">F.L. Idsinga</meta:user-defined>
    <meta:user-defined meta:name="OVERHEIDop.dossiertitel">Voorjaarsnota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5</meta:user-defined>
    <meta:user-defined meta:name="DC.title">Voorjaarsnota 2025; Motie (gewijzigd/nader); Gewijzigde motie van het lid Idsinga c.s. over een wetsvoorstel indienen dat voordelen behaald door private equity managers zwaarder in box 2 belast (t.v.v. 36725-1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