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25-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tab/>Voorjaarsnota 2025</text:h>
      <text:h text:style-name="ifm_p_font.bold_size.9.06pt_mt.18.8mm_indent.-58.5mm_ifm" text:outline-level="1">Nr. 28
      <text:tab/>BRIEF VAN DE MINISTER VAN FINANCIËN</text:h>
      <text:p text:style-name="ifm_p_mt.3.76mm_ifm">Aan de Voorzitter van de Tweede Kamer der Staten-Generaal</text:p>
      <text:p text:style-name="ifm_p_mt.3.76mm_ifm">Den Haag, 19 juni 2025</text:p>
      <text:p text:style-name="ifm_p_mt.3.76mm_ifm">In het Voorjaarsnotadebat van 18 juni 2025 heb ik toegezegd dat u voorafgaand aan de stemmingen een verzamelbrief zou ontvangen met een overzicht van alle ingediende amendementen tot en met het debat, inclusief de appreciatie van het kabinet per amendement. Met deze brief geef ik invulling aan die toezegging.</text:p>
      <text:p text:style-name="ifm_p_mt.3.76mm_ifm">In de bijlage treft u het overzicht aan. Daarbij geldt dat de amendementen die betrekking hebben op de begrotingen van mijn eigen departement en amendementen die betrekking hebben op meerdere departementen, zijn voorzien van een appreciatie. Voor amendementen die toezien op begrotingen van andere departementen geldt dat de appreciatie bij de betrokken vakminister ligt. Deze amendementen zijn om die reden niet geapprecieerd.</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nr. 28<text:tab/><text:page-number text:select-page="current"/></text:p>
      </style:footer>
    </style:master-page>
    <style:master-page xmlns:sdu-fn="http://schema.sdu.nl/2011/07/functions" style:name="Landscape" style:page-layout-name="landscape-margin-text">
      <style:footer>
        <text:p text:style-name="footer">Tweede Kamer, vergaderjaar 2024-2025, 36 725,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5; Brief regering; Overzicht ingediende amendementen tijdens het debat over de Voorjaarsnota 2025</dc:title>
    <meta:user-defined meta:name="OVERHEIDop.ParlID/DC.identifier">kst-36725-28</meta:user-defined>
    <meta:user-defined meta:name="OVERHEIDop.ondernummer">28</meta:user-defined>
    <meta:user-defined meta:name="DCTERMS.W3CDTF/DCTERMS.available">2025-07-08</meta:user-defined>
    <meta:user-defined meta:name="OVERHEIDop.KamerstukTypen/DC.type">Brief</meta:user-defined>
    <meta:user-defined meta:name="OVERHEIDop.dossiernummer">36725</meta:user-defined>
    <meta:user-defined meta:name="OVERHEIDop.configuratie">https://repository.officiele-overheidspublicaties.nl/MasterConfiguraties/MC-OEP-Kamerstuk-Web/1.10/xml/MC-OEP-Kamerstuk-Web.xml</meta:user-defined>
    <meta:user-defined meta:name="OVERHEIDop.documenttitel">Overzicht ingediende amendementen tijdens het debat over de Voorjaarsnota 2025</meta:user-defined>
    <meta:user-defined meta:name="OVERHEIDop.indiener">E. Heinen</meta:user-defined>
    <meta:user-defined meta:name="OVERHEIDop.dossiertitel">Voorjaarsnota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Voorjaarsnota 2025; Brief regering; Overzicht ingediende amendementen tijdens het debat over de Voorjaarsnota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