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2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26
      <text:tab/>MOTIE VAN HET LID EERDMANS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constaterende dat in het Klimaatfonds 23 miljard gereserveerd is voor klimaatdoelen, maar dat de juridische toewijzing aan specifieke projecten nog niet volledig is vastgelegd;</text:p>
      <text:p text:style-name="ifm_p_mt.3.76mm_ifm">overwegende dat in Nederland per 1 januari 2026 de korting op brandstofaccijns verdwijnt, waardoor de literprijs met bijna € 0,26 omhooggaat;</text:p>
      <text:p text:style-name="ifm_p_mt.3.76mm_ifm">verzoekt het kabinet te onderzoeken in hoeverre de Klimaatfondsmiddelen kunnen worden ingezet voor de verlaging van de benzineaccijnzen, en de Kamer hierover te inform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; Motie van het lid Eerdmans over onderzoeken in hoeverre de Klimaatfondsmiddelen kunnen worden ingezet voor de verlaging van de benzineaccijnzen</dc:title>
    <meta:user-defined meta:name="OVERHEIDop.ParlID/DC.identifier">kst-36725-26</meta:user-defined>
    <meta:user-defined meta:name="OVERHEIDop.ondernummer">26</meta:user-defined>
    <meta:user-defined meta:name="DCTERMS.W3CDTF/DCTERMS.available">2025-06-19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onderzoeken in hoeverre de Klimaatfondsmiddelen kunnen worden ingezet voor de verlaging van de benzineaccijnzen</meta:user-defined>
    <meta:user-defined meta:name="OVERHEIDop.indiener">B.J. Eerdmans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Voorjaarsnota 2025; Motie; Motie van het lid Eerdmans over onderzoeken in hoeverre de Klimaatfondsmiddelen kunnen worden ingezet voor de verlaging van de benzineaccijn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