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23
      <text:tab/>MOTIE VAN HET LID FLACH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kabinet in de Voorjaarsnota 2025 voorgesteld heeft om per 2026 het afbouwpercentage in het kindgebonden budget vanaf een inkomen van € 60.000 te verhogen;</text:p>
      <text:p text:style-name="ifm_p_mt.3.76mm_ifm">overwegende dat hiermee ook gezinnen met hogere middeninkomens geraakt worden;</text:p>
      <text:p text:style-name="ifm_p_mt.3.76mm_ifm">overwegende dat het de voorkeur verdient om een eventuele bezuiniging op het kindgebonden budget niet of zo min mogelijk neer te laten slaan bij middeninkomens;</text:p>
      <text:p text:style-name="ifm_p_mt.3.76mm_ifm">verzoekt de regering in de SZW-begroting 2026 het oorspronkelijke voorstel aan te passen door het extra knikpunt hoger te leggen en/of de vermogensgrenzen te verlagen,</text:p>
      <text:p text:style-name="ifm_p_mt.3.76mm_ifm">en gaat over tot de orde van de dag.</text:p>
      <text:p text:style-name="ifm_p_mt.3.76mm_ifm">Flach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de leden Flach en Van der Lee over het oorspronkelijke voorstel inzake het kindgebonden budget aanpassen door het extra knikpunt hoger te leggen en/of de vermogensgrenzen te verlagen</dc:title>
    <meta:user-defined meta:name="OVERHEIDop.ParlID/DC.identifier">kst-36725-23</meta:user-defined>
    <meta:user-defined meta:name="OVERHEIDop.ondernummer">23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Van der Lee over het oorspronkelijke voorstel inzake het kindgebonden budget aanpassen door het extra knikpunt hoger te leggen en/of de vermogensgrenzen te verlagen</meta:user-defined>
    <meta:user-defined meta:name="OVERHEIDop.indiener">T.M.T. van der Lee</meta:user-defined>
    <meta:user-defined meta:name="OVERHEIDop.indiener">A.J. Flach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de leden Flach en Van der Lee over het oorspronkelijke voorstel inzake het kindgebonden budget aanpassen door het extra knikpunt hoger te leggen en/of de vermogensgrenz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