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725-21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725<text:tab/>Voorjaarsnota 2025</text:h>
      <text:h text:style-name="ifm_p_font.bold_size.9.06pt_mt.18.8mm_indent.-58.5mm_ifm" text:outline-level="1">Nr. 21
      <text:tab/>MOTIE VAN HET LID KOSTIĆ C.S.</text:h>
      <text:p text:style-name="ifm_p_ifm">Voorgesteld 18 juni 2025</text:p>
      <text:p text:style-name="ifm_p_mt.3.76mm_ifm">De Kamer,</text:p>
      <text:p text:style-name="ifm_p_mt.3.76mm_ifm">gehoord de beraadslaging,</text:p>
      <text:p text:style-name="ifm_p_mt.3.76mm_ifm">overwegende dat de val van het kabinet ruimte biedt om tot een toekomstbestendiger en rechtvaardiger belastingstelsel te komen;</text:p>
      <text:p text:style-name="ifm_p_mt.3.76mm_ifm">overwegende dat Oxfam Novib en Milieudefensie op 3 juni de Groene Belastinggids hebben gepubliceerd, met zes fiscale maatregelen die bijdragen aan eerlijker en effectiever klimaatbeleid, en die volgens CE Delft jaarlijks 84 miljard kunnen opleveren en de CO2-uitstoot met 8,3 megaton kunnen verminderen;</text:p>
      <text:p text:style-name="ifm_p_mt.3.76mm_ifm">overwegende dat het Planbureau voor de Leefomgeving (PBL) een belangrijke rol speelt in het doorrekenen van beleidsmaatregelen op het gebied van klimaat en energie, onder andere in de Klimaat- en Energieverkenning (KEV);</text:p>
      <text:p text:style-name="ifm_p_mt.3.76mm_ifm">verzoekt de regering:</text:p>
      <text:p text:style-name="ifm_p_indent.-5mm_mleft.5mm_ifm">•<text:tab/>bij het vormgeven van de belastinghervormingen gebruik te maken van de inzichten uit de Groene Belastinggids;</text:p>
      <text:p text:style-name="ifm_p_indent.-5mm_mleft.5mm_ifm">•<text:tab/>het PBL te verzoeken om de zes fiscale maatregelen uit de Groene Belastinggids te betrekken bij de doorrekening in de Klimaat- en Energieverkenning 2025, zodat de Kamer inzicht krijgt in de potentiële effecten op klimaat, overheidsinkomsten en verdeling,</text:p>
      <text:p text:style-name="ifm_p_ifm">en gaat over tot de orde van de dag.</text:p>
      <text:p text:style-name="ifm_p_mt.3.76mm_ifm">Kostić</text:p>
      <text:p text:style-name="ifm_p_ifm">Teunissen</text:p>
      <text:p text:style-name="ifm_p_ifm">Da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725, nr. 2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725, nr. 2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oorjaarsnota 2025; Motie; Motie van het lid Kostic c.s. over bij het vormgeven van de belastinghervormingen gebruikmaken van de inzichten uit de Groene Belastinggids</dc:title>
    <meta:user-defined meta:name="OVERHEIDop.ParlID/DC.identifier">kst-36725-21</meta:user-defined>
    <meta:user-defined meta:name="OVERHEIDop.ondernummer">21</meta:user-defined>
    <meta:user-defined meta:name="DCTERMS.W3CDTF/DCTERMS.available">2025-06-19</meta:user-defined>
    <meta:user-defined meta:name="OVERHEIDop.KamerstukTypen/DC.type">Motie</meta:user-defined>
    <meta:user-defined meta:name="OVERHEIDop.dossiernummer">36725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Kostic c.s. over bij het vormgeven van de belastinghervormingen gebruikmaken van de inzichten uit de Groene Belastinggids</meta:user-defined>
    <meta:user-defined meta:name="OVERHEIDop.indiener">L.A.J.M. Dassen</meta:user-defined>
    <meta:user-defined meta:name="OVERHEIDop.indiener">C. Teunissen</meta:user-defined>
    <meta:user-defined meta:name="OVERHEIDop.indiener">I. Kostic</meta:user-defined>
    <meta:user-defined meta:name="OVERHEIDop.dossiertitel">Voorjaarsnota 2025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6-18</meta:user-defined>
    <meta:user-defined meta:name="DC.title">Voorjaarsnota 2025; Motie; Motie van het lid Kostic c.s. over bij het vormgeven van de belastinghervormingen gebruikmaken van de inzichten uit de Groene Belastinggid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