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20
      <text:tab/>MOTIE VAN DE LEDEN ERGIN EN EERDMANS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overwegende dat tot en met 31 december 2025 een verlaging van de accijns op brandstof geldt om huishoudens en ondernemers tegemoet te komen in de hoge kosten van levensonderhoud;</text:p>
      <text:p text:style-name="ifm_p_mt.3.76mm_ifm">overwegende dat met het aflopen van deze maatregel brandstofkosten in 2026 opnieuw fors zullen stijgen, wat vooral lage en middeninkomens extra zal raken;</text:p>
      <text:p text:style-name="ifm_p_mt.3.76mm_ifm">verzoekt het kabinet om bij de Voorjaarsnota met een voorstel te komen tot verlenging van de accijnsverlaging op brandstof tot en met 31 december 2026,</text:p>
      <text:p text:style-name="ifm_p_mt.3.76mm_ifm">en gaat over tot de orde van de dag.</text:p>
      <text:p text:style-name="ifm_p_mt.3.76mm_ifm">Ergi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de leden Ergin en Eerdmans over verlenging van de accijnsverlaging op brandstof tot en met 31 december 2026</dc:title>
    <meta:user-defined meta:name="OVERHEIDop.ParlID/DC.identifier">kst-36725-20</meta:user-defined>
    <meta:user-defined meta:name="OVERHEIDop.ondernummer">20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rgin en Eerdmans over verlenging van de accijnsverlaging op brandstof tot en met 31 december 2026</meta:user-defined>
    <meta:user-defined meta:name="OVERHEIDop.indiener">B.J. Eerdmans</meta:user-defined>
    <meta:user-defined meta:name="OVERHEIDop.indiener">D.A. Ergin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de leden Ergin en Eerdmans over verlenging van de accijnsverlaging op brandstof tot en met 31 december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