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19
      <text:tab/>MOTIE VAN HET LID ERGIN</text:h>
      <text:p text:style-name="ifm_p_ifm">Voorgesteld 18 juni 2025</text:p>
      <text:p text:style-name="ifm_p_mt.3.76mm_ifm">De Kamer,</text:p>
      <text:p text:style-name="ifm_p_mt.3.76mm_ifm">gehoord de beraadslaging,</text:p>
      <text:p text:style-name="ifm_p_mt.3.76mm_ifm">constaterende dat het kabinet in de Voorjaarsnota voorstelt om de bijdrage aan de VN-organisatie UNRWA te verlagen;</text:p>
      <text:p text:style-name="ifm_p_mt.3.76mm_ifm">constaterende dat een paar miljoen euro een druppel op een groeiende plaat is als je het vergelijkt met de miljarden die opgaan aan het dichten van tegenvallers op asiel, zorg en de huursector;</text:p>
      <text:p text:style-name="ifm_p_mt.3.76mm_ifm">verzoekt het kabinet om niet te bezuinigen op noodhulp aan Palestijnen en alles in het werk te stellen om te zorgen voor structureel meer financiering aan noodhulp voor Palestijn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19<text:tab/><text:page-number text:select-page="current"/></text:p>
      </style:footer>
    </style:master-page>
    <style:master-page xmlns:sdu-fn="http://schema.sdu.nl/2011/07/functions" style:name="Landscape" style:page-layout-name="landscape-margin-text">
      <style:footer>
        <text:p text:style-name="footer">Tweede Kamer, vergaderjaar 2024-2025, 36 7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het lid Ergin over niet bezuinigen op noodhulp aan Palestijnen en zorgen voor meer financiering</dc:title>
    <meta:user-defined meta:name="OVERHEIDop.ParlID/DC.identifier">kst-36725-19</meta:user-defined>
    <meta:user-defined meta:name="OVERHEIDop.ondernummer">19</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Ergin over niet bezuinigen op noodhulp aan Palestijnen en zorgen voor meer financiering</meta:user-defined>
    <meta:user-defined meta:name="OVERHEIDop.indiener">D.A. Ergi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het lid Ergin over niet bezuinigen op noodhulp aan Palestijnen en zorgen voor meer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