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text:h>
      <text:h text:style-name="ifm_p_font.bold_size.9.06pt_mt.18.8mm_indent.-58.5mm_ifm" text:outline-level="1">Nr. 18
      <text:tab/>MOTIE VAN HET LID ERGIN</text:h>
      <text:p text:style-name="ifm_p_ifm">Voorgesteld 18 juni 2025</text:p>
      <text:p text:style-name="ifm_p_mt.3.76mm_ifm">De Kamer,</text:p>
      <text:p text:style-name="ifm_p_mt.3.76mm_ifm">gehoord de beraadslaging,</text:p>
      <text:p text:style-name="ifm_p_mt.3.76mm_ifm">constaterende dat het mkb relatief hard wordt geraakt door de maatregelen in de Voorjaarsnota, terwijl het grootbedrijf grotendeels buiten schot blijft;</text:p>
      <text:p text:style-name="ifm_p_mt.3.76mm_ifm">overwegende dat het mkb wordt geconfronteerd met een stapeling van lastenverzwaringen, waaronder een verhoging van de arbeidsongeschiktheidspremie en het schrappen van de jaarlijkse verhogingen van belastingkortingen;</text:p>
      <text:p text:style-name="ifm_p_mt.3.76mm_ifm">overwegende voorts dat het grootbedrijf in deze Voorjaarsnota nauwelijks bijdraagt aan de dekking van de begroting;</text:p>
      <text:p text:style-name="ifm_p_mt.3.76mm_ifm">verzoekt de regering zich in te spannen om een voorstel uit te werken voor een meer evenwichtige verdeling van de lasten, waarbij het grootbedrijf naar draagkracht bijdraagt en een lastenverlichting voor het mkb mogelijk wordt gemaakt,</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nr. 18<text:tab/><text:page-number text:select-page="current"/></text:p>
      </style:footer>
    </style:master-page>
    <style:master-page xmlns:sdu-fn="http://schema.sdu.nl/2011/07/functions" style:name="Landscape" style:page-layout-name="landscape-margin-text">
      <style:footer>
        <text:p text:style-name="footer">Tweede Kamer, vergaderjaar 2024-2025, 36 72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Motie; Motie van het lid Ergin over het grootbedrijf naar draagkracht laten bijdragen aan een meer evenwichtige lastenverdeling</dc:title>
    <meta:user-defined meta:name="OVERHEIDop.ParlID/DC.identifier">kst-36725-18</meta:user-defined>
    <meta:user-defined meta:name="OVERHEIDop.ondernummer">18</meta:user-defined>
    <meta:user-defined meta:name="DCTERMS.W3CDTF/DCTERMS.available">2025-06-19</meta:user-defined>
    <meta:user-defined meta:name="OVERHEIDop.KamerstukTypen/DC.type">Motie</meta:user-defined>
    <meta:user-defined meta:name="OVERHEIDop.dossiernummer">36725</meta:user-defined>
    <meta:user-defined meta:name="OVERHEIDop.configuratie">https://repository.officiele-overheidspublicaties.nl/MasterConfiguraties/MC-OEP-Kamerstuk-Web/1.10/xml/MC-OEP-Kamerstuk-Web.xml</meta:user-defined>
    <meta:user-defined meta:name="OVERHEIDop.documenttitel">Motie van het lid Ergin over het grootbedrijf naar draagkracht laten bijdragen aan een meer evenwichtige lastenverdeling</meta:user-defined>
    <meta:user-defined meta:name="OVERHEIDop.indiener">D.A. Ergin</meta:user-defined>
    <meta:user-defined meta:name="OVERHEIDop.dossiertitel">Voorjaarsnota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Voorjaarsnota 2025; Motie; Motie van het lid Ergin over het grootbedrijf naar draagkracht laten bijdragen aan een meer evenwichtige lastenve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