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6
      <text:tab/>MOTIE VAN HET LID D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inflatie en de prijs van boodschappen een van de grootste bedreigingen is voor de bestaanszekerheid van mensen;</text:p>
      <text:p text:style-name="ifm_p_mt.3.76mm_ifm">constaterende dat in Frankrijk al succesvol het initiatief is genomen om de prijzen van basisboodschappen te controleren, te maximeren en indien nodig te blokkeren;</text:p>
      <text:p text:style-name="ifm_p_mt.3.76mm_ifm">verzoekt de regering een voorstel uit te werken voor het reguleren van de prijzen van basisproducten naar Frans voorbeeld en dit met de Miljoenennota aan de Kamer te stu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Dijk over de prijzen van basisproducten reguleren naar Frans voorbeeld</dc:title>
    <meta:user-defined meta:name="OVERHEIDop.ParlID/DC.identifier">kst-36725-16</meta:user-defined>
    <meta:user-defined meta:name="OVERHEIDop.ondernummer">16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prijzen van basisproducten reguleren naar Frans voorbeeld</meta:user-defined>
    <meta:user-defined meta:name="OVERHEIDop.indiener">J.P. Dij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Dijk over de prijzen van basisproducten reguleren naar Frans voorb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