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15
      <text:tab/>MOTIE VAN HET LID DIJK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Kamerleden zelf kunnen rekenen op 38 maanden WW met een totaal van € 334.000 aan wachtgeld;</text:p>
      <text:p text:style-name="ifm_p_mt.3.76mm_ifm">constaterende dat deze Kamerleden nu in meerderheid hebben besloten om de WW-duur te verkorten van 24 naar 18 maanden voor gewone mensen;</text:p>
      <text:p text:style-name="ifm_p_mt.3.76mm_ifm">spreekt uit dat de WW-duur niet verkort moet worden;</text:p>
      <text:p text:style-name="ifm_p_mt.3.76mm_ifm">verzoekt de regering de voorgenomen WW-verkorting terug te draaien bij het opstellen van de Miljoenennota 2026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; Motie van het lid Dijk over de voorgenomen WW-verkorting terugdraaien bij de Miljoenennota 2026</dc:title>
    <meta:user-defined meta:name="OVERHEIDop.ParlID/DC.identifier">kst-36725-15</meta:user-defined>
    <meta:user-defined meta:name="OVERHEIDop.ondernummer">15</meta:user-defined>
    <meta:user-defined meta:name="DCTERMS.W3CDTF/DCTERMS.available">2025-06-19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de voorgenomen WW-verkorting terugdraaien bij de Miljoenennota 2026</meta:user-defined>
    <meta:user-defined meta:name="OVERHEIDop.indiener">J.P. Dijk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Voorjaarsnota 2025; Motie; Motie van het lid Dijk over de voorgenomen WW-verkorting terugdraaien bij de Miljoenennota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