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14
      <text:tab/>MOTIE VAN HET LID DIJ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er plannen liggen om de tegemoetkoming van € 220 voor arbeidsongeschikten af te schaffen;</text:p>
      <text:p text:style-name="ifm_p_mt.3.76mm_ifm">overwegende dat chronisch zieken en gehandicapten er door de voorgenomen wijze van het verlagen van het eigen risico er financieel op achteruitgaan;</text:p>
      <text:p text:style-name="ifm_p_mt.3.76mm_ifm">overwegende dat de externe inhuur in 2024 met 400 miljoen is toegenomen en dit meer is dan de kosten voor het behoud van deze tegemoetkoming;</text:p>
      <text:p text:style-name="ifm_p_mt.3.76mm_ifm">verzoekt het kabinet om de tegemoetkoming voor arbeidsongeschikten in stand te houden en dit te dekken door externe inhuur ten minste terug te brengen naar het niveau van 2023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Dijk over de tegemoetkoming voor arbeidsongeschikten in stand houden</dc:title>
    <meta:user-defined meta:name="OVERHEIDop.ParlID/DC.identifier">kst-36725-14</meta:user-defined>
    <meta:user-defined meta:name="OVERHEIDop.ondernummer">14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tegemoetkoming voor arbeidsongeschikten in stand houden</meta:user-defined>
    <meta:user-defined meta:name="OVERHEIDop.indiener">J.P. Dijk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Dijk over de tegemoetkoming voor arbeidsongeschikten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