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3
      <text:tab/>MOTIE VAN HET LID D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it jaar 350 miljoen wordt bezuinigd op ouderenzorg, gehandicaptenzorg en ggz;</text:p>
      <text:p text:style-name="ifm_p_mt.3.76mm_ifm">overwegende dat het terugdraaien van deze bezuinigingen kan worden gedekt uit meevallers binnen de zorg;</text:p>
      <text:p text:style-name="ifm_p_mt.3.76mm_ifm">constaterende dat volgend jaar nog verder wordt bezuinigd met 500 miljoen</text:p>
      <text:p text:style-name="ifm_p_ifm">minder voor ouderenzorg, 150 miljoen minder voor gehandicaptenzorg en ggz, en 450 miljoen minder voor jeugdzorg;</text:p>
      <text:p text:style-name="ifm_p_mt.3.76mm_ifm">overwegende dat het terugdraaien van deze bezuinigingen kan worden gedekt uit het verhogen van de bankenbelasting en het verlagen van de aftoppingsgrens voor fiscaal gefaciliteerde aanvullende pensioenopbouw;</text:p>
      <text:p text:style-name="ifm_p_mt.3.76mm_ifm">verzoekt de regering deze zorgbezuinigingen voor 2025 en 2026 terug te draaien en dit te betalen van de bovengenoemde dekkingsoptie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Dijk over zorgbezuinigingen voor 2025 en 2026 terugdraaien en dekken met het verhogen van de bankenbelasting en het verlagen van de aftoppingsgrens</dc:title>
    <meta:user-defined meta:name="OVERHEIDop.ParlID/DC.identifier">kst-36725-13</meta:user-defined>
    <meta:user-defined meta:name="OVERHEIDop.ondernummer">13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zorgbezuinigingen voor 2025 en 2026 terugdraaien en dekken met het verhogen van de bankenbelasting en het verlagen van de aftoppingsgrens</meta:user-defined>
    <meta:user-defined meta:name="OVERHEIDop.indiener">J.P. Dij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Dijk over zorgbezuinigingen voor 2025 en 2026 terugdraaien en dekken met het verhogen van de bankenbelasting en het verlagen van de aftoppings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