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tab/>Voorjaarsnota 2025</text:h>
      <text:h text:style-name="ifm_p_font.bold_size.9.06pt_mt.18.8mm_indent.-58.5mm_ifm" text:outline-level="1">Nr. 11
      <text:tab/>MOTIE VAN HET LID INGE VAN DIJK C.S.</text:h>
      <text:p text:style-name="ifm_p_ifm">Voorgesteld 18 juni 2025</text:p>
      <text:p text:style-name="ifm_p_mt.3.76mm_ifm">De Kamer,</text:p>
      <text:p text:style-name="ifm_p_mt.3.76mm_ifm">gehoord de beraadslaging,</text:p>
      <text:p text:style-name="ifm_p_mt.3.76mm_ifm">overwegende dat de Kamer zich heeft uitgesproken voor het uit de Nederlandse wetgeving schrappen van alle bestaande nationale koppen op Europees beleid (21501–02, nr. 3151);</text:p>
      <text:p text:style-name="ifm_p_mt.3.76mm_ifm">overwegende dat de nationale CO2-heffing voor de industrie een nationale kop is op het Europese klimaatbeleid, waardoor de industrie in Nederland naar verwachting in 2035 per uitgestoten ton CO<text:span text:style-name="ifm_span_font.subscript_ifm">2</text:span> € 75 meer zal moeten betalen dan de rest van Europa;</text:p>
      <text:p text:style-name="ifm_p_mt.3.76mm_ifm">overwegende dat de Nederlandse nationale CO2-heffing niet tot extra CO2-reductie leidt op Europees niveau;</text:p>
      <text:p text:style-name="ifm_p_mt.3.76mm_ifm">constaterende dat er onvoldoende zicht is op realisatie van de randvoorwaarden voor verduurzaming van de industrie, waarmee de industrie de CO2-heffing voor zou kunnen blijven (zoals CCS-project Aramis);</text:p>
      <text:p text:style-name="ifm_p_mt.3.76mm_ifm">van mening dat het om een gezonde industrie te behouden voor Nederland nodig is om het oneerlijke speelveld iets minder oneerlijk te maken en de CO2-heffing af te schaffen;</text:p>
      <text:p text:style-name="ifm_p_mt.3.76mm_ifm">verzoekt de regering de CO2-heffing op de industrie zo snel mogelijk af te schaffen,</text:p>
      <text:p text:style-name="ifm_p_mt.3.76mm_ifm">en gaat over tot de orde van de dag.</text:p>
      <text:p text:style-name="ifm_p_mt.3.76mm_ifm">Inge van Dijk</text:p>
      <text:p text:style-name="ifm_p_ifm">Bontenbal</text:p>
      <text:p text:style-name="ifm_p_ifm">Flach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5; Motie; Motie van het lid Inge van Dijk c.s. over de CO2-heffing op de industrie zo snel mogelijk afschaffen</dc:title>
    <meta:user-defined meta:name="OVERHEIDop.ParlID/DC.identifier">kst-36725-11</meta:user-defined>
    <meta:user-defined meta:name="OVERHEIDop.ondernummer">11</meta:user-defined>
    <meta:user-defined meta:name="DCTERMS.W3CDTF/DCTERMS.available">2025-06-19</meta:user-defined>
    <meta:user-defined meta:name="OVERHEIDop.KamerstukTypen/DC.type">Motie</meta:user-defined>
    <meta:user-defined meta:name="OVERHEIDop.dossiernummer">367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Inge van Dijk c.s. over de CO2-heffing op de industrie zo snel mogelijk afschaffen</meta:user-defined>
    <meta:user-defined meta:name="OVERHEIDop.indiener">H. Vermeer</meta:user-defined>
    <meta:user-defined meta:name="OVERHEIDop.indiener">A.J. Flach</meta:user-defined>
    <meta:user-defined meta:name="OVERHEIDop.indiener">H. Bontenbal</meta:user-defined>
    <meta:user-defined meta:name="OVERHEIDop.indiener">I. (Inge) van Dijk</meta:user-defined>
    <meta:user-defined meta:name="OVERHEIDop.dossiertitel">Voorjaarsnota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8</meta:user-defined>
    <meta:user-defined meta:name="DC.title">Voorjaarsnota 2025; Motie; Motie van het lid Inge van Dijk c.s. over de CO2-heffing op de industrie zo snel mogelijk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