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10
      <text:tab/>MOTIE VAN DE LEDEN INGE VAN DIJK EN VIJLBRIEF</text:h>
      <text:p text:style-name="ifm_p_ifm">Voorgesteld 18 juni 2025</text:p>
      <text:p text:style-name="ifm_p_mt.3.76mm_ifm">De Kamer,</text:p>
      <text:p text:style-name="ifm_p_mt.3.76mm_ifm">gehoord de beraadslaging,</text:p>
      <text:p text:style-name="ifm_p_mt.3.76mm_ifm">van mening dat we niet langer kunnen wachten met investeringen in ons toekomstig verdienvermogen om te zorgen dat ons niveau van welvaart ook richting de toekomst behouden blijft;</text:p>
      <text:p text:style-name="ifm_p_mt.3.76mm_ifm">overwegende dat in het derde kwartaal van 2025 in dit kader meerdere stukken aan de Kamer gestuurd zullen worden, waar ook budget voor nodig is, zoals het 3%-R&amp;D-actieplan, de uitwerking van de Nationale Technologiestrategie, de voortgang halfgeleiderindustrie, ruimtevaart et cetera;</text:p>
      <text:p text:style-name="ifm_p_mt.3.76mm_ifm">verzoekt de regering om bij Miljoenennota in kaart te brengen wat de financiële claims van deze plannen zullen zijn, en wat de gevolgen zijn voor de economie als die middelen niet beschikbaar zijn,</text:p>
      <text:p text:style-name="ifm_p_mt.3.76mm_ifm">en gaat over tot de orde van de dag.</text:p>
      <text:p text:style-name="ifm_p_mt.3.76mm_ifm">Inge van Dijk</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10<text:tab/><text:page-number text:select-page="current"/></text:p>
      </style:footer>
    </style:master-page>
    <style:master-page xmlns:sdu-fn="http://schema.sdu.nl/2011/07/functions" style:name="Landscape" style:page-layout-name="landscape-margin-text">
      <style:footer>
        <text:p text:style-name="footer">Tweede Kamer, vergaderjaar 2024-2025, 36 72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Motie; Motie van de leden Inge van Dijk en Vijlbrief over de financiële claims in kaart brengen van de plannen voor het toekomstig verdienvermogen van Nederland</dc:title>
    <meta:user-defined meta:name="OVERHEIDop.ParlID/DC.identifier">kst-36725-10</meta:user-defined>
    <meta:user-defined meta:name="OVERHEIDop.ondernummer">10</meta:user-defined>
    <meta:user-defined meta:name="DCTERMS.W3CDTF/DCTERMS.available">2025-06-19</meta:user-defined>
    <meta:user-defined meta:name="OVERHEIDop.KamerstukTypen/DC.type">Motie</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Motie van de leden Inge van Dijk en Vijlbrief over de financiële claims in kaart brengen van de plannen voor het toekomstig verdienvermogen van Nederland</meta:user-defined>
    <meta:user-defined meta:name="OVERHEIDop.indiener">J.A. Vijlbrief</meta:user-defined>
    <meta:user-defined meta:name="OVERHEIDop.indiener">I. (Inge) van Dijk</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Voorjaarsnota 2025; Motie; Motie van de leden Inge van Dijk en Vijlbrief over de financiële claims in kaart brengen van de plannen voor het toekomstig verdienvermogen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