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3<text:tab/>Regionaal Historische Centra</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8 januari 2026</text:p>
      <text:p text:style-name="ifm_p_mt.3.76mm_ifm">Op 12 december 2025 heb ik uw Kamer de wijziging van de Gemeenschappelijke regeling Zeeuws Archief aangeboden conform artikel 94 resp. artikel 97 van de Wet gemeenschappelijke regelingen. Deze artikelen bieden uw Kamer gedurende vier weken de mogelijkheid zich hierover uit te spreken.</text:p>
      <text:p text:style-name="ifm_p_mt.3.76mm_ifm">In de brief van 12 december 2025 (<text:span text:style-name="ifm_span_font.italic_ifm">Kamerstuk</text:span> 
                  36 723, D/nr. 5) heb ik niet expliciet vermeld dat indien een deel van deze termijn binnen een recesperiode van uw Kamer valt, de termijn zodanig wordt verlengd dat ten minste driekwart van deze termijn buiten die recesperiode van uw Kamer valt conform aanwijzing 2.38 van de Aanwijzingen voor de regelgeving.</text:p>
      <text:p text:style-name="ifm_p_mt.3.76mm_ifm">Middels deze brief wil ik graag expliciteren dat deze termijn op grond van deze aanwijzing en in verband met het kerstreces van uw Kamer wordt verlengd tot en met 30 januari 2026.</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23, nr. 6<text:tab/><text:page-number text:select-page="current"/></text:p>
      </style:footer>
    </style:master-page>
    <style:master-page xmlns:sdu-fn="http://schema.sdu.nl/2011/07/functions" style:name="Landscape" style:page-layout-name="landscape-margin-text">
      <style:footer>
        <text:p text:style-name="footer">Tweede Kamer, vergaderjaar 2025-2026, 36 7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Historische Centra; Brief regering; Verlenging termijn Wijziging gemeenschappelijke regeling Zeeuws Archief (Kamerstuk 36723-D/5)</dc:title>
    <meta:user-defined meta:name="OVERHEIDop.ParlID/DC.identifier">kst-36723-6</meta:user-defined>
    <meta:user-defined meta:name="OVERHEIDop.ondernummer">6</meta:user-defined>
    <meta:user-defined meta:name="DCTERMS.W3CDTF/DCTERMS.available">2026-01-15</meta:user-defined>
    <meta:user-defined meta:name="OVERHEIDop.KamerstukTypen/DC.type">Brief</meta:user-defined>
    <meta:user-defined meta:name="OVERHEIDop.dossiernummer">36723</meta:user-defined>
    <meta:user-defined meta:name="OVERHEIDop.configuratie">https://repository.officiele-overheidspublicaties.nl/MasterConfiguraties/MC-OEP-Kamerstuk-Web/1.10/xml/MC-OEP-Kamerstuk-Web.xml</meta:user-defined>
    <meta:user-defined meta:name="OVERHEIDop.documenttitel">Verlenging termijn Wijziging gemeenschappelijke regeling Zeeuws Archief (Kamerstuk 36723-D/5)</meta:user-defined>
    <meta:user-defined meta:name="OVERHEIDop.indiener">G. Moes</meta:user-defined>
    <meta:user-defined meta:name="OVERHEIDop.dossiertitel">Regionaal Historische Cen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Regionaal Historische Centra; Brief regering; Verlenging termijn Wijziging gemeenschappelijke regeling Zeeuws Archief (Kamerstuk 36723-D/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