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3<text:tab/>Regionaal Historische Centra</text:h>
      <text:h text:style-name="ifm_p_font.bold_size.9.06pt_mt.18.8mm_indent.-58.5mm_ifm" text:outline-level="1">D/ Nr. 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december 2025.</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9 januari 2026.</text:p></draw:text-box></draw:frame>Aan de Voorzitters van de Eerste en van de Tweede Kamer der Staten-Generaal</text:p>
      <text:p text:style-name="ifm_p_mt.3.76mm_ifm">Den Haag, 12 december 2025</text:p>
      <text:p text:style-name="ifm_p_mt.3.76mm_ifm">Hierbij bied ik u de wijziging van de Gemeenschappelijke regeling Zeeuws Archief aan. De besluitvorming bij de decentrale partners is zo goed als afgerond, wat betekent dat de toestemming als hamerstuk in de raden, provinciale staten resp. algemene besturen van waterschappen geagendeerd staat.</text:p>
      <text:p text:style-name="ifm_p_mt.3.76mm_ifm">Met het oog op de toekomstige uittreding van het Rijk uit de gemeenschappelijke regelingen van Regionaal Historische Centra heeft mijn ambtsvoorganger recentelijk de desbetreffende uittredingsbesluiten bij u voorgehangen en u over de belangrijkste ontwikkelingen met betrekking tot dit onderwerp geïnformeerd (zie de brief van 4 september 2025, <text:span text:style-name="ifm_span_font.italic_ifm">Kamerstukken II</text:span> 2024/25, 36 804, nr. 1 resp. <text:span text:style-name="ifm_span_font.italic_ifm"> Kamerstukken I</text:span> 2024/25, 36 804, nr. A). Dit laat onverlet dat er tot de voorziene uittreding per 1 januari 2027, wijzigingen noodzakelijk kunnen zijn in de huidige gemeenschappelijke regelingen. Om deze reden worden deze gewijzigde regeling separaat bij uw Kamer voorgehangen.</text:p>
      <text:p text:style-name="ifm_p_mt.3.76mm_ifm">De reden voor deze wijziging is de toetreding van nieuwe deelnemers. Bij het Zeeuws Archief (huidige regeling: Gemeenteblad Middelburg 2025, nr. 439415) gaan namelijk de gemeenten Terneuzen, Schouwen-Duiveland en Vlissingen, de provincie Zeeland en het waterschap Scheldestromen op 1 januari 2026 toetreden. U vindt het wijzigingsbesluit bijgevoegd.</text:p>
      <text:p text:style-name="ifm_p_mt.3.76mm_ifm">De voorlegging van deze wijzigingsregeling aan uw Kamer geschiedt in het kader van artikel 94 resp. artikel 97 van de Wet gemeenschappelijke regelingen. Deze artikelen bieden uw Kamer gedurende vier weken de mogelijkheid zich hierover uit te spreken. Indien u van deze mogelijkheid geen gebruik maakt, zal het besluit tot wijziging na afloop van deze termijn gepubliceerd worden in de Staatscourant, waarbij de gewijzigde gemeenschappelijke regelingen als bijlagen bij de toelichting worden gevoegd. De gewijzigde gemeenschappelijke regelingen treden in werking na bekendmaking overeenkomstig de Wet gemeenschappelijke regelingen.</text:p>
      <text:p text:style-name="ifm_p_mt.3.76mm_ifm">Een gelijkluidende brief/Een afschrift van deze brief heb ik heden gezonden aan de voorzitter van de Eerste Kamer der Staten-Generaal.</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723, nr. 5<text:tab/><text:page-number text:select-page="current"/></text:p>
      </style:footer>
    </style:master-page>
    <style:master-page xmlns:sdu-fn="http://schema.sdu.nl/2011/07/functions" style:name="Landscape" style:page-layout-name="landscape-margin-text">
      <style:footer>
        <text:p text:style-name="footer">Staten-Generaal, vergaderjaar 2025-2026, 36 7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Brief regering; Wijziging gemeenschappelijke regeling Zeeuws Archief</dc:title>
    <meta:user-defined meta:name="OVERHEIDop.ParlID/DC.identifier">kst-36723-5</meta:user-defined>
    <meta:user-defined meta:name="OVERHEIDop.ondernummer">D;5</meta:user-defined>
    <meta:user-defined meta:name="DCTERMS.W3CDTF/DCTERMS.available">2025-12-19</meta:user-defined>
    <meta:user-defined meta:name="OVERHEIDop.KamerstukTypen/DC.type">Brief</meta:user-defined>
    <meta:user-defined meta:name="OVERHEIDop.dossiernummer">36723</meta:user-defined>
    <meta:user-defined meta:name="OVERHEIDop.configuratie">https://repository.officiele-overheidspublicaties.nl/MasterConfiguraties/MC-OEP-Kamerstuk-Web/1.10/xml/MC-OEP-Kamerstuk-Web.xml</meta:user-defined>
    <meta:user-defined meta:name="OVERHEIDop.documenttitel">Wijziging gemeenschappelijke regeling Zeeuws Archief</meta:user-defined>
    <meta:user-defined meta:name="OVERHEIDop.indiener">G. Moe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ionaal Historische Centra; Brief regering; Wijziging gemeenschappelijke regeling Zeeuws Arch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12-12</meta:user-defined>
    <meta:user-defined meta:name="OVERHEIDop.dossiertitel">Regionaal Historische Centra</meta:user-defined>
    <meta:user-defined meta:name="OVERHEIDop.versieInformatie"/>
  </office:meta>
</office:document-meta>
</file>