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0<text:tab/>Initiatiefnota van de leden Omtzigt, Van Vroonhoven, Wilders en Tony van Dijck over minder inflatie, meer bestaanszekerhei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april 2025</text:p>
      <text:p text:style-name="ifm_p_mt.3.76mm_ifm">Hierbij bieden wij u aan de initiatiefnota over minder inflatie, meer bestaanszekerheid.</text:p>
      <text:p text:style-name="ifm_p_mt.5.08mm_ifm"><text:line-break/>Omtzigt<text:line-break/><text:line-break/>Van Vroonhoven<text:line-break/><text:line-break/>Wilders<text:line-break/><text:line-break/>T. van<text:s/>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, Van Vroonhoven, Wilders en Tony van Dijck over minder inflatie, meer bestaanszekerheid; Geleidende brief; Geleidende brief</dc:title>
    <meta:user-defined meta:name="OVERHEIDop.ParlID/DC.identifier">kst-36720-1</meta:user-defined>
    <meta:user-defined meta:name="OVERHEIDop.ondernummer">1</meta:user-defined>
    <meta:user-defined meta:name="DCTERMS.W3CDTF/DCTERMS.available">2025-04-02</meta:user-defined>
    <meta:user-defined meta:name="OVERHEIDop.KamerstukTypen/DC.type">Brief</meta:user-defined>
    <meta:user-defined meta:name="OVERHEIDop.dossiernummer">367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A.P.C. (Tony) van Dijck</meta:user-defined>
    <meta:user-defined meta:name="OVERHEIDop.indiener">G. Wilders</meta:user-defined>
    <meta:user-defined meta:name="OVERHEIDop.indiener">J.N. van Vroonhoven</meta:user-defined>
    <meta:user-defined meta:name="OVERHEIDop.indiener">P.H. Omtzigt</meta:user-defined>
    <meta:user-defined meta:name="OVERHEIDop.dossiertitel">Initiatiefnota van de leden Omtzigt, Van Vroonhoven, Wilders en Tony van Dijck over minder inflatie, meer bestaan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Initiatiefnota van de leden Omtzigt, Van Vroonhoven, Wilders en Tony van Dijck over minder inflatie, meer bestaanszekerhei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