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17-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7<text:tab/>Mededeling van de Commissie aan het Europees Parlement, de Raad, het Europees Economisch en Sociaal Comité en het Comité van de Regio’s. Een eenvoudiger en sneller Europa: mededeling over uitvoering en vereenvoudiging</text:h>
      <text:h text:style-name="ifm_p_font.bold_size.9.06pt_mt.18.8mm_indent.-58.5mm_ifm" text:outline-level="1">
         C
      <text:tab/>VERSLAG VAN EEN SCHRIFTELIJK OVERLEG</text:h>
      <text:p text:style-name="ifm_p_ifm">Vastgesteld 27 juni 2025</text:p>
      <text:p text:style-name="ifm_p_mt.3.76mm_ifm">De vaste commissie voor Economische Zaken / Klimaat en Groene Groei<text:note text:id="ID-1202684-d36e74" text:note-class="footnote"><text:note-citation text:label="1 ">1</text:note-citation><text:note-body><text:p text:style-name="ifm_p_font.normal_size.6.93pt_mt..5mm_indent.-0.1161in_mleft.0.1161in_ifm">Samenstelling:</text:p><text:p text:style-name="ifm_p_font.normal_size.6.93pt_indent.-0.1161in_mleft.0.1161in_ifm">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 Kemperman (Fractie-Kemperman)</text:p></text:note-body></text:note> heeft schriftelijk overleg gevoerd met de Minister van Economische Zaken over de <text:span text:style-name="ifm_span_font.bold_ifm">Commissiemededeling «Een eenvoudiger en sneller Europa»</text:span>. Bijgaand brengt de commissie hiervan verslag uit. Dit verslag bestaat uit:</text:p>
      <text:p text:style-name="ifm_p_indent.-5mm_mleft.5mm_ifm">•<text:tab/>De uitgaande brief van 16 april 2025.</text:p>
      <text:p text:style-name="ifm_p_indent.-5mm_mleft.5mm_ifm">•<text:tab/>De antwoordbrief van 12 mei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KLIMAAT EN GROENE GROEI</text:h>
      <text:p text:style-name="ifm_p_mt.4.23mm_ifm">Aan de Minister van Economische Zaken</text:p>
      <text:p text:style-name="ifm_p_mt.3.76mm_ifm">Den Haag, 16 april 2025</text:p>
      <text:p text:style-name="ifm_p_mt.3.76mm_ifm">De leden van de vaste commissie voor Economische Zaken / Klimaat en Groene Groei hebben kennisgenomen van de mededeling van de Europese Commissie over «Een eenvoudiger en sneller Europa: mededeling over uitvoering en vereenvoudiging».<text:note text:id="ID-1202684-d36e126" text:note-class="footnote"><text:note-citation text:label="2 ">2</text:note-citation><text:note-body><text:p text:style-name="ifm_p_font.normal_size.6.93pt_mt..5mm_indent.-0.1161in_mleft.0.1161in_ifm">Straatsburg, 11.2.2025 COM(2025)47 final.</text:p></text:note-body></text:note> De leden van de fractie van de <text:span text:style-name="ifm_span_font.bold_ifm">PvdD</text:span> hebben hierover enkele vragen.</text:p>
      <text:h text:style-name="ifm_p_font.bold_mt.3.76mm_page.keep-with-next_ifm" text:outline-level="2">Vragen en opmerkingen van de leden van de fractie van de PvdD</text:h>
      <text:p text:style-name="ifm_p_mt.3.76mm_ifm">De leden van de fractie van de PvdD constateren dat dit voorstel plannen omvat om wet- en regelgeving te versimpelen en regeldruk te verminderen.</text:p>
      <text:p text:style-name="ifm_p_mt.3.76mm_ifm">De fractieleden van de PvdD vragen of u bereid bent in uw weging van de Omnibus voorstellen voor het versimpelen van Europese regels en regeldruk te verminderen, kritisch te kijken of de voorstellen inderdaad louter versimpeling zijn, of in feite versoepeling betekenen.</text:p>
      <text:p text:style-name="ifm_p_mt.3.76mm_ifm">Ook vragen deze leden of u bereid bent om per voorstel dit oordeel te delen met de Eerste Kamer, bijvoorbeeld via de BNC-fiches.</text:p>
      <text:p text:style-name="ifm_p_mt.3.76mm_ifm">De leden van de vaste commissie voor Economische Zaken / Klimaat en Groene Groei zien uw reactie met belangstelling tegemoet en ontvangen deze graag uiterlijk binnen vier weken.</text:p>
      <text:p text:style-name="ifm_p_mt.5.08mm_ifm">Voorzitter van de vaste commissie voor Economische Zaken / Klimaat en Groene Groei,<text:line-break/>S.M.<text:s/>Kluit</text:p>
      <text:h text:style-name="ifm_p_font.bold_mt.5.08mm_page.break-before_ifm" text:outline-level="2">BRIEF VAN DE MINISTER VAN ECONOMISCHE ZAKEN</text:h>
      <text:p text:style-name="ifm_p_mt.4.23mm_ifm">Aan de Voorzitter van de Eerste Kamer der Staten-Generaal</text:p>
      <text:p text:style-name="ifm_p_mt.3.76mm_ifm">Den Haag, 12 mei 2025</text:p>
      <text:p text:style-name="ifm_p_mt.3.76mm_ifm">Hierbij stuur ik u de antwoorden op de vragen van de leden van de fractie van de PvdD over de mededeling van de Europese Commissie over «Een eenvoudiger en sneller Europa: mededeling over uitvoering en vereenvoudiging», ingezonden op 16 april 2025 met kenmerk 176818U.</text:p>
      <text:p text:style-name="ifm_p_mt.5.08mm_ifm">De Minister van Economische Zaken,<text:line-break/>D.S.<text:s/>Beljaarts</text:p>
      <text:h text:style-name="ifm_p_font.bold_mt.5.08mm_page.break-before_ifm" text:outline-level="2">176818U</text:h>
      <text:p text:style-name="ifm_p_mt.4.23mm_ifm">1</text:p>
      <text:p text:style-name="ifm_p_ifm">De fractieleden van de PvdD vragen of u bereid bent in uw weging van de Omnibus voorstellen voor het versimpelen van Europese regels en regeldruk te verminderen, kritisch te kijken of de voorstellen inderdaad louter versimpeling zijn, of in feite versoepeling betekenen.</text:p>
      <text:p text:style-name="ifm_p_mt.3.76mm_ifm">Antwoord</text:p>
      <text:p text:style-name="ifm_p_ifm">In BNC-fiches wordt een beschrijving en appreciatie gegeven van het betreffende Commissievoorstel. In het geval van de Omnibus-voorstellen beschrijven de BNC-fiches wat de voorstellen om regeldruk te verminderen behelzen, welke vereenvoudigingen en versoepelingen worden voorgesteld en hoe het kabinet die voorstellen beoordeelt.</text:p>
      <text:p text:style-name="ifm_p_mt.3.76mm_ifm">2</text:p>
      <text:p text:style-name="ifm_p_ifm">Ook vragen de leden of u bereid bent om per voorstel dit oordeel te delen met de Eerste Kamer, bijvoorbeeld via de BNC-fiches.</text:p>
      <text:p text:style-name="ifm_p_mt.3.76mm_ifm">Antwoord</text:p>
      <text:p text:style-name="ifm_p_ifm">BNC-fiches worden conform de afspraken over EU-informatievoorziening naar zowel de Tweede als de Eerste Kamer gestuurd. Daarmee wordt het oordeel van het kabinet over de individuele voorstellen via het BNC-fiche met de Eerste Kamer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17, C<text:tab/><text:page-number text:select-page="current"/></text:p>
      </style:footer>
    </style:master-page>
    <style:master-page xmlns:sdu-fn="http://schema.sdu.nl/2011/07/functions" style:name="Landscape" style:page-layout-name="landscape-margin-text">
      <style:footer>
        <text:p text:style-name="footer">Eerste Kamer, vergaderjaar 2024-2025, 36 71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Een eenvoudiger en sneller Europa: mededeling over uitvoering en vereenvoudiging; Verslag van een schriftelijk overleg met de minister van EZ over de Commissiemededeling 'Een eenvoudiger en sneller Europa'</dc:title>
    <meta:user-defined meta:name="OVERHEIDop.ParlID/DC.identifier">kst-36717-C</meta:user-defined>
    <meta:user-defined meta:name="OVERHEIDop.ondernummer">C</meta:user-defined>
    <meta:user-defined meta:name="DCTERMS.W3CDTF/DCTERMS.available">2025-06-27</meta:user-defined>
    <meta:user-defined meta:name="OVERHEIDop.KamerstukTypen/DC.type">Verslag</meta:user-defined>
    <meta:user-defined meta:name="DCTERMS.W3CDTF/OVERHEIDop.datumVergadering"/>
    <meta:user-defined meta:name="OVERHEIDop.dossiernummer">3671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EZ over de Commissiemededeling 'Een eenvoudiger en sneller Europa'</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en eenvoudiger en sneller Europa: mededeling over uitvoering en vereenvoudiging; Verslag van een schriftelijk overleg met de minister van EZ over de Commissiemededeling 'Een eenvoudiger en sneller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DCTERMS.W3CDTF/DCTERMS.issued">2025-06-27</meta:user-defined>
    <meta:user-defined meta:name="OVERHEIDop.dossiertitel">Mededeling van de Commissie aan het Europees Parlement, de Raad, het Europees Economisch en Sociaal Comité en het Comité van de Regio’s. Een eenvoudiger en sneller Europa: mededeling over uitvoering en vereenvoudiging</meta:user-defined>
    <meta:user-defined meta:name="OVERHEIDop.versieInformatie"/>
  </office:meta>
</office:document-meta>
</file>