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6<text:tab/>Wijziging van de Geneesmiddelenwet in verband met het mogelijk maken van het gebruik van digitale communicatiemiddelen voor het geven van voorlichting bij de verkoop van UAD-geneesmidd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de drogisterijzorg wat betreft de verkoop van UAD-geneesmiddelen te harmoniseren en moderniseren en dat daarom de mogelijkheid van voorlichting op afstand in verkooppunten in de Geneesmiddelenwet moet worden verankerd en het voorts wenselijk is te verduidelijken dat de kwaliteitseisen van artikel 62, tweede lid, van de Geneesmiddelenwet ook van toepassing zijn op de verkoop op afstand van dergelijke geneesmidd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62 van de Geneesmiddelenwet wordt als volgt gewijzigd:</text:p>
      <text:p text:style-name="ifm_p_mt.3.76mm_indent.0.13in_ifm">1.<text:s/> In het eerste lid, onderdeel d, wordt na «een ander verkooppunt van UAD-geneesmiddelen» ingevoegd «, daaronder begrepen een bedrijfsruimte van waaruit UAD-geneesmiddelen op afstand te koop worden aangeboden, worden verkocht of ter hand worden gesteld, als bedoeld in artikel 67a,».</text:p>
      <text:p text:style-name="ifm_p_mt.3.76mm_indent.0.13in_ifm">2.<text:s/>Het tweede lid, onderdeel b, komt te luiden:</text:p>
      <text:p text:style-name="ifm_p_indent.0.13in_ifm">b.  degene aan wie een UAD-geneesmiddel te koop wordt aangeboden, wordt verkocht of ter hand wordt gesteld, op duidelijke wijze in kennis wordt gesteld van de mogelijkheid inlichtingen te ontvangen over hetgeen diegene redelijkerwijs moet weten over de aard en het doel van het geneesmiddel en de te verwachten gevolgen en risico’s daarvan voor diens gezondheid;</text:p>
      <text:p text:style-name="ifm_p_mt.3.76mm_indent.0.13in_ifm">3.<text:s/>Het tweede lid, onderdeel d, komt te luiden:</text:p>
      <text:p text:style-name="ifm_p_indent.0.13in_ifm">d.  voldoende drogisten en assistent-drogisten beschikbaar zijn om klanten de inlichtingen, bedoeld in onderdeel b, in persoon ter plaatse of via een digitaal communicatiemiddel te kunnen gev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6, nr. 2<text:tab/><text:page-number text:select-page="current"/></text:p>
      </style:footer>
    </style:master-page>
    <style:master-page xmlns:sdu-fn="http://schema.sdu.nl/2011/07/functions" style:name="Landscape" style:page-layout-name="landscape-margin-text">
      <style:footer>
        <text:p text:style-name="footer">Tweede Kamer, vergaderjaar 2024-2025, 36 7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neesmiddelenwet in verband met het mogelijk maken van het gebruik van digitale communicatiemiddelen voor het geven van voorlichting bij de verkoop van UAD-geneesmiddelen; Voorstel van wet; Voorstel van wet</dc:title>
    <meta:user-defined meta:name="OVERHEIDop.ParlID/DC.identifier">kst-36716-2</meta:user-defined>
    <meta:user-defined meta:name="OVERHEIDop.ondernummer">2</meta:user-defined>
    <meta:user-defined meta:name="DCTERMS.W3CDTF/DCTERMS.available">2025-04-01</meta:user-defined>
    <meta:user-defined meta:name="OVERHEIDop.KamerstukTypen/DC.type">Voorstel van wet</meta:user-defined>
    <meta:user-defined meta:name="OVERHEIDop.dossiernummer">3671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 Agema</meta:user-defined>
    <meta:user-defined meta:name="OVERHEIDop.dossiertitel">Wijziging van de Geneesmiddelenwet in verband met het mogelijk maken van het gebruik van digitale communicatiemiddelen voor het geven van voorlichting bij de verkoop van UAD-genee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Wijziging van de Geneesmiddelenwet in verband met het mogelijk maken van het gebruik van digitale communicatiemiddelen voor het geven van voorlichting bij de verkoop van UAD-geneesmidd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