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
         G
      <text:tab/>MOTIE VAN HET LID HARTOG C.S.</text:h>
      <text:p text:style-name="ifm_p_ifm">Voorgesteld 4 november 2025</text:p>
      <text:p text:style-name="ifm_p_mt.3.76mm_ifm">De Kamer,</text:p>
      <text:p text:style-name="ifm_p_mt.3.76mm_ifm">gehoord de beraadslaging,</text:p>
      <text:p text:style-name="ifm_p_mt.3.76mm_ifm">constaterende dat de Europese Unie op dit moment institutionele beperkingen kent;</text:p>
      <text:p text:style-name="ifm_p_mt.3.76mm_ifm">overwegende dat er EU-verdragswijzigingen nodig zijn om de Europese samenwerking een betere en duurzamere basis te geven;</text:p>
      <text:p text:style-name="ifm_p_mt.3.76mm_ifm">constaterende dat daarvoor een Intergouvernementele Conferentie (IGC) nodig is;</text:p>
      <text:p text:style-name="ifm_p_mt.3.76mm_ifm">constaterende dat daarvoor een verzoek van een lidstaat moet worden gedaan aan de Europese Raad tot het bijeenroepen van een IGC;</text:p>
      <text:p text:style-name="ifm_p_mt.3.76mm_ifm">verzoekt de regering om zo spoedig mogelijk de Europese Raad te verzoeken om een IGC op te starten,</text:p>
      <text:p text:style-name="ifm_p_mt.3.76mm_ifm">en gaat over tot de orde van de dag.</text:p>
      <text:p text:style-name="ifm_p_mt.3.76mm_ifm">Hartog</text:p>
      <text:p text:style-name="ifm_p_ifm">Perin-Gopie</text:p>
      <text:p text:style-name="ifm_p_ifm">Aerdts</text:p>
      <text:p text:style-name="ifm_p_ifm">Van Apeldoorn</text:p>
      <text:p text:style-name="ifm_p_ifm">Van de Sa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1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1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 van het lid Hartog c.s. over opstarten van een intergouvernementele conferentie voor EU-verdragswijzigingen</dc:title>
    <meta:user-defined meta:name="OVERHEIDop.ParlID/DC.identifier">kst-36715-G</meta:user-defined>
    <meta:user-defined meta:name="OVERHEIDop.ondernummer">G</meta:user-defined>
    <meta:user-defined meta:name="DCTERMS.W3CDTF/DCTERMS.available">2025-11-05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artog c.s. over opstarten van een intergouvernementele conferentie voor EU-verdragswijzigin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 van de Europese Unie 2025; Motie van het lid Hartog c.s. over opstarten van een intergouvernementele conferentie voor EU-verdragswijz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5-11-04</meta:user-defined>
    <meta:user-defined meta:name="OVERHEIDop.dossiertitel">Staat van de Europese Unie 2025</meta:user-defined>
    <meta:user-defined meta:name="OVERHEIDop.indiener">Hartog</meta:user-defined>
    <meta:user-defined meta:name="OVERHEIDop.versieInformatie"/>
  </office:meta>
</office:document-meta>
</file>