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
         E
      <text:tab/>BRIEF VAN LID ŠEFČOVIČ VAN DE EUROPESE COMMISSIE</text:h>
      <text:p text:style-name="ifm_p_mt.3.76mm_ifm">Aan de Voorzitter van de Eerste Kamer der Staten-Generaal</text:p>
      <text:p text:style-name="ifm_p_mt.3.76mm_ifm">Den Haag, 16 juli 2025</text:p>
      <text:p text:style-name="ifm_p_mt.3.76mm_ifm">De Commissie dankt de Eerste Kamer voor haar standpunt over de mededeling van de Commissie aan het Europees Parlement, de Raad, het Europees Economisch en Sociaal Comité en het Comité van de Regio’s «Werkprogramma van de Commissie 2025 – Samen vooruit: Een doortastendere, eenvoudigere, snellere Unie» (COM(2025) 45 final).</text:p>
      <text:p text:style-name="ifm_p_ifm">In haar werkprogramma beschrijft de Commissie de belangrijkste initiatieven die zij in het eerste jaar van deze nieuwe zittingsperiode wil nemen om datgene te doen wat de inwoners van Europa van haar verlangen. Deze initiatieven zullen bijdragen aan de prioriteiten die zijn uiteengezet in de politieke beleidslijnen van voorzitter Von der Leyen voor 2024–2029, en laten tegelijkertijd voldoende ruimte om te reageren wanneer de snel veranderende geopolitieke situatie urgente actie vereist.</text:p>
      <text:p text:style-name="ifm_p_ifm">De Commissie stelt tot haar tevredenheid vast dat de Eerste Kamer prioriteit geeft aan 18 nieuwe initiatieven en een evaluatie waarin concurrentievermogen, veiligheid, vereenvoudiging en veerkracht centraal staan, en aan een aantal andere beleidsterreinen, gaande van migratie tot landbouw, die eveneens van prioritair belang zijn voor de Commissie. De Commissie staat volledig achter de geïntegreerde en proactieve aanpak die de Eerste Kamer hanteert om de thema’s aan te pakken die de burgers het meest bezighouden.</text:p>
      <text:p text:style-name="ifm_p_ifm">De Commissie is van mening dat de politieke dialoog met de nationale parlementen essentieel is voor de banden tussen de instellingen en de burgers van de Europese Unie en ziet ernaar uit deze dialoog met de Eerste Kamer voort te zetten.</text:p>
      <text:p text:style-name="ifm_p_mt.5.08mm_ifm">Lid van de Commissie,<text:line-break/>M.<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15, E<text:tab/><text:page-number text:select-page="current"/></text:p>
      </style:footer>
    </style:master-page>
    <style:master-page xmlns:sdu-fn="http://schema.sdu.nl/2011/07/functions" style:name="Landscape" style:page-layout-name="landscape-margin-text">
      <style:footer>
        <text:p text:style-name="footer">Eerste Kamer, vergaderjaar 2024-2025, 36 71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Brief van de Europese Commissie inzake reactie op het Europees Werkprogramma van de Eerste Kamer 2025</dc:title>
    <meta:user-defined meta:name="OVERHEIDop.ParlID/DC.identifier">kst-36715-E</meta:user-defined>
    <meta:user-defined meta:name="OVERHEIDop.ondernummer">E</meta:user-defined>
    <meta:user-defined meta:name="DCTERMS.W3CDTF/DCTERMS.available">2025-07-21</meta:user-defined>
    <meta:user-defined meta:name="OVERHEIDop.KamerstukTypen/DC.type">Brief</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Brief van de Europese Commissie inzake reactie op het Europees Werkprogramma van de Eerste Kamer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aat van de Europese Unie 2025; Brief van de Europese Commissie inzake reactie op het Europees Werkprogramma van de Eerste Kam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7-16</meta:user-defined>
    <meta:user-defined meta:name="OVERHEIDop.dossiertitel">Staat van de Europese Unie 2025</meta:user-defined>
    <meta:user-defined meta:name="OVERHEIDop.versieInformatie"/>
  </office:meta>
</office:document-meta>
</file>