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8
      <text:tab/>MOTIE VAN DE LEDEN VAN CAMPEN EN BONTENBAL</text:h>
      <text:p text:style-name="ifm_p_ifm">Voorgesteld 12 juni 2025</text:p>
      <text:p text:style-name="ifm_p_mt.3.76mm_ifm">De Kamer,</text:p>
      <text:p text:style-name="ifm_p_mt.3.76mm_ifm">gehoord de beraadslaging,</text:p>
      <text:p text:style-name="ifm_p_mt.3.76mm_ifm">overwegende dat in Polen een onderzoekscommissie heeft vastgesteld dat Rusland en Belarus subtiel het vertrouwen ondermijnen in democratische instellingen, de Poolse regering, de NAVO en de EU;</text:p>
      <text:p text:style-name="ifm_p_mt.3.76mm_ifm">overwegende dat deze onderzoekscommissie heeft aangetoond dat de Poolse overheid gebrekkig handelt tegen de campagnes van Rusland en Belarus;</text:p>
      <text:p text:style-name="ifm_p_mt.3.76mm_ifm">overwegende dat deze informatie ook relevant is in het licht van de Nederlandse verkiezingen, in navolging van de beïnvloeding van de verkiezingen in Roemenië en Polen;</text:p>
      <text:p text:style-name="ifm_p_mt.3.76mm_ifm">verzoekt de regering een commissie op te richten die onderzoek doet naar de Russische en Belarussische beïnvloeding en die specifiek toetst of de Nederlandse overheid effectief hiertegen handelt, en hierover halfjaarlijks aan de Kamer te rapporteren,</text:p>
      <text:p text:style-name="ifm_p_mt.3.76mm_ifm">en gaat over tot de orde van de dag.</text:p>
      <text:p text:style-name="ifm_p_mt.3.76mm_ifm">Van Campen</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8<text:tab/><text:page-number text:select-page="current"/></text:p>
      </style:footer>
    </style:master-page>
    <style:master-page xmlns:sdu-fn="http://schema.sdu.nl/2011/07/functions" style:name="Landscape" style:page-layout-name="landscape-margin-text">
      <style:footer>
        <text:p text:style-name="footer">Tweede Kamer, vergaderjaar 2024-2025, 36 7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de leden Van Campen en Bontenbal over onderzoek doen naar de Russische en Belarussische beïnvloeding en het handelen van de Nederlandse overheid hiertegen</dc:title>
    <meta:user-defined meta:name="OVERHEIDop.ParlID/DC.identifier">kst-36715-8</meta:user-defined>
    <meta:user-defined meta:name="OVERHEIDop.ondernummer">8</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de leden Van Campen en Bontenbal over onderzoek doen naar de Russische en Belarussische beïnvloeding en het handelen van de Nederlandse overheid hiertegen</meta:user-defined>
    <meta:user-defined meta:name="OVERHEIDop.indiener">H. Bontenbal</meta:user-defined>
    <meta:user-defined meta:name="OVERHEIDop.indiener">A.A.H. van Campen</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de leden Van Campen en Bontenbal over onderzoek doen naar de Russische en Belarussische beïnvloeding en het handelen van de Nederlandse overheid hiert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