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7
      <text:tab/>MOTIE VAN DE LEDEN VAN CAMPEN EN MARTENS-AMERICA</text:h>
      <text:p text:style-name="ifm_p_ifm">Voorgesteld 12 juni 2025</text:p>
      <text:p text:style-name="ifm_p_mt.3.76mm_ifm">De Kamer,</text:p>
      <text:p text:style-name="ifm_p_mt.3.76mm_ifm">gehoord de beraadslaging,</text:p>
      <text:p text:style-name="ifm_p_mt.3.76mm_ifm">overwegende dat overregulering, zoals de CSRD en CSDDD, het Europese concurrentievermogen schaadt;</text:p>
      <text:p text:style-name="ifm_p_mt.3.76mm_ifm">overwegende dat meerdere lidstaten, zoals Frankrijk en Duitsland, soortgelijke zorgen hebben geuit;</text:p>
      <text:p text:style-name="ifm_p_mt.3.76mm_ifm">overwegende dat nauw overleg met het bedrijfsleven cruciaal is om knelpunten tijdig te signaleren en aan te pakken;</text:p>
      <text:p text:style-name="ifm_p_mt.3.76mm_ifm">verzoekt de regering zich in EU-verband in te zetten voor intrekking van de CSRD en de CSDDD indien opportuun, en indien intrekking niet mogelijk blijkt zich in te zetten voor een substantiële vereenvoudiging en verlaging van regeldruk in beide richtlijnen;</text:p>
      <text:p text:style-name="ifm_p_mt.3.76mm_ifm">verzoekt de regering voorts uitvoering te geven aan de eerder aangenomen motie over een tech-Omnibus gericht op innovatiebevordering (21501–30, nr.</text:p>
      <text:p text:style-name="ifm_p_ifm">645),</text:p>
      <text:p text:style-name="ifm_p_mt.3.76mm_ifm">en gaat over tot de orde van de dag.</text:p>
      <text:p text:style-name="ifm_p_mt.3.76mm_ifm">Van Campen</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7<text:tab/><text:page-number text:select-page="current"/></text:p>
      </style:footer>
    </style:master-page>
    <style:master-page xmlns:sdu-fn="http://schema.sdu.nl/2011/07/functions" style:name="Landscape" style:page-layout-name="landscape-margin-text">
      <style:footer>
        <text:p text:style-name="footer">Tweede Kamer, vergaderjaar 2024-2025, 36 7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de leden Van Campen en Martens-America over zich in EU-verband inzetten voor intrekking van de CSRD en de CSDDD</dc:title>
    <meta:user-defined meta:name="OVERHEIDop.ParlID/DC.identifier">kst-36715-7</meta:user-defined>
    <meta:user-defined meta:name="OVERHEIDop.ondernummer">7</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de leden Van Campen en Martens-America over zich in EU-verband inzetten voor intrekking van de CSRD en de CSDDD</meta:user-defined>
    <meta:user-defined meta:name="OVERHEIDop.indiener">C. Martens-America</meta:user-defined>
    <meta:user-defined meta:name="OVERHEIDop.indiener">A.A.H. van Campen</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de leden Van Campen en Martens-America over zich in EU-verband inzetten voor intrekking van de CSRD en de CSD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