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54
      <text:tab/>GEWIJZIGDE MOTIE VAN HET LID HOOGEVEEN TER VERVANGING VAN DIE GEDRUKT ONDER NR. 43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constaterende dat de Verenigde Staten en Canada belangrijke bondgenoten zijn;</text:p>
      <text:p text:style-name="ifm_p_mt.3.76mm_ifm">overwegende dat symbolische diplomatieke gebaren bij kunnen dragen aan het bestendigen van de bilaterale banden met de huidige Amerikaanse regering en met Canada;</text:p>
      <text:p text:style-name="ifm_p_mt.3.76mm_ifm">overwegende dat het WK voetbal in de VS, Canada en Mexico hier een uniek platform toe biedt;</text:p>
      <text:p text:style-name="ifm_p_mt.3.76mm_ifm">verzoekt de regering om nadrukkelijk te overwegen het WK als platform te gebruiken om de banden met de Verenigde Staten en Canada te bestendig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 (gewijzigd/nader); Gewijzigde motie van het lid Hoogeveen over nadrukkelijk overwegen om het WK voetbal als platform te gebruiken om de banden met de Verenigde Staten en Canada te bestendigen (t.v.v. 36715-43)</dc:title>
    <meta:user-defined meta:name="OVERHEIDop.ParlID/DC.identifier">kst-36715-54</meta:user-defined>
    <meta:user-defined meta:name="OVERHEIDop.ondernummer">54</meta:user-defined>
    <meta:user-defined meta:name="DCTERMS.W3CDTF/DCTERMS.available">2026-05-27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oogeveen over nadrukkelijk overwegen om het WK voetbal als platform te gebruiken om de banden met de Verenigde Staten en Canada te bestendigen (t.v.v. 36715-43)</meta:user-defined>
    <meta:user-defined meta:name="OVERHEIDop.indiener">M.P. Hoogeveen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Staat van de Europese Unie 2025; Motie (gewijzigd/nader); Gewijzigde motie van het lid Hoogeveen over nadrukkelijk overwegen om het WK voetbal als platform te gebruiken om de banden met de Verenigde Staten en Canada te bestendigen (t.v.v. 36715-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