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53
      <text:tab/>GEWIJZIGDE MOTIE VAN HET LID DASSEN C.S. TER VERVANGING VAN DIE GEDRUKT ONDER NR. 33</text:h>
      <text:p text:style-name="ifm_p_ifm">Voorgesteld 26 mei 2026</text:p>
      <text:p text:style-name="ifm_p_mt.3.76mm_ifm">De Kamer,</text:p>
      <text:p text:style-name="ifm_p_mt.3.76mm_ifm">gehoord de beraadslaging,</text:p>
      <text:p text:style-name="ifm_p_mt.3.76mm_ifm">constaterende dat Europese defensiesamenwerking wordt vertraagd door nationale handelsbarrières, versnipperde inkoop en afhankelijkheid van niet-Europese defensieleveranciers;</text:p>
      <text:p text:style-name="ifm_p_mt.3.76mm_ifm">overwegende dat een sterke Europese defensie-unie de Europese pijler binnen de NAVO versterkt en Europa beter in staat stelt zelfstandig op te treden indien nodig;</text:p>
      <text:p text:style-name="ifm_p_mt.3.76mm_ifm">verzoekt de regering zich in EU-verband actief in te zetten voor:</text:p>
      <text:p text:style-name="ifm_p_indent.-5mm_mleft.5mm_ifm">–<text:tab/>spoedige aanneming van de Europese defensie-omnibus;</text:p>
      <text:p text:style-name="ifm_p_indent.-5mm_mleft.5mm_ifm">–<text:tab/>op Europees niveau te pleiten voor een open en competitieve Europese defensiemarkt door gezamenlijke inkoop aan te moedigen, lidstaten te prikkelen om meer Europees te kopen en gesloten defensiemarkten open te breken;</text:p>
      <text:p text:style-name="ifm_p_indent.-5mm_mleft.5mm_ifm">–<text:tab/>de verdere opbouw van de Europese defensiesamenwerking te bevorderen, met als expliciet doel het vergroten van de capaciteit om zelfstandiger op te kunnen treden,</text:p>
      <text:p text:style-name="ifm_p_ifm">en gaat over tot de orde van de dag.</text:p>
      <text:p text:style-name="ifm_p_mt.3.76mm_ifm">Dassen</text:p>
      <text:p text:style-name="ifm_p_ifm">Van der Werf</text:p>
      <text:p text:style-name="ifm_p_ifm">M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5, nr. 53<text:tab/><text:page-number text:select-page="current"/></text:p>
      </style:footer>
    </style:master-page>
    <style:master-page xmlns:sdu-fn="http://schema.sdu.nl/2011/07/functions" style:name="Landscape" style:page-layout-name="landscape-margin-text">
      <style:footer>
        <text:p text:style-name="footer">Tweede Kamer, vergaderjaar 2025-2026, 36 71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gewijzigd/nader); Gewijzigde motie van het lid Dassen c.s. over de Europese Defensieomnibus aannemen en de opbouw van een Europese defensiesamenwerking bevorderen (t.v.v 36715-33)</dc:title>
    <meta:user-defined meta:name="OVERHEIDop.ParlID/DC.identifier">kst-36715-53</meta:user-defined>
    <meta:user-defined meta:name="OVERHEIDop.ondernummer">53</meta:user-defined>
    <meta:user-defined meta:name="DCTERMS.W3CDTF/DCTERMS.available">2026-05-27</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Gewijzigde motie van het lid Dassen c.s. over de Europese Defensieomnibus aannemen en de opbouw van een Europese defensiesamenwerking bevorderen (t.v.v 36715-33)</meta:user-defined>
    <meta:user-defined meta:name="OVERHEIDop.indiener">N.C.J. Maes</meta:user-defined>
    <meta:user-defined meta:name="OVERHEIDop.indiener">J.J. van der Werf</meta:user-defined>
    <meta:user-defined meta:name="OVERHEIDop.indiener">L.A.J.M. Dassen</meta:user-defined>
    <meta:user-defined meta:name="OVERHEIDop.dossiertitel">Staat van de Europese Un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Staat van de Europese Unie 2025; Motie (gewijzigd/nader); Gewijzigde motie van het lid Dassen c.s. over de Europese Defensieomnibus aannemen en de opbouw van een Europese defensiesamenwerking bevorderen (t.v.v 36715-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