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52
      <text:tab/>MOTIE VAN HET LID VAN LANSCHOT C.S.</text:h>
      <text:p text:style-name="ifm_p_ifm">Voorgesteld 20 mei 2026</text:p>
      <text:p text:style-name="ifm_p_mt.3.76mm_ifm">De Kamer,</text:p>
      <text:p text:style-name="ifm_p_mt.3.76mm_ifm">gehoord de beraadslaging,</text:p>
      <text:p text:style-name="ifm_p_mt.3.76mm_ifm">overwegende dat de wereldorde snel verandert, waardoor Nederland en Europa niet meer vanzelfsprekend kunnen leunen op klassieke bondgenootschappen en handelsstromen;</text:p>
      <text:p text:style-name="ifm_p_mt.3.76mm_ifm">overwegende dat het daarom van belang is inzichtelijk te maken op welke vlakken Europa strategisch afhankelijk is van andere landen, bijvoorbeeld op het gebied van voedselzekerheid, kritieke grondstoffen, energie, technologie, geneesmiddelen en defensie-industrie;</text:p>
      <text:p text:style-name="ifm_p_mt.3.76mm_ifm">overwegende dat er in de samenwerking met middenmachten zoals India, Indonesië, Brazilië, Turkije, Marokko, Australië, Canada en de Golfstaten grote kansen liggen om de risico's rond deze strategische afhankelijkheden te verminderen;</text:p>
      <text:p text:style-name="ifm_p_mt.3.76mm_ifm">verzoekt de regering om in de verdere uitwerking van de Beleidsbrief Buitenlandse Zaken in kaart te brengen met welke middenmachten op welke terreinen (zoals voedselzekerheid, kritieke grondstoffen, energie, technologie, geneesmiddelen en veiligheid) er potentie is om intensiever samen te werken en welke stappen we daarvoor moeten nemen,</text:p>
      <text:p text:style-name="ifm_p_mt.3.76mm_ifm">en gaat over tot de orde van de dag.</text:p>
      <text:p text:style-name="ifm_p_mt.3.76mm_ifm">Van Lanschot</text:p>
      <text:p text:style-name="ifm_p_ifm">Maes</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52<text:tab/><text:page-number text:select-page="current"/></text:p>
      </style:footer>
    </style:master-page>
    <style:master-page xmlns:sdu-fn="http://schema.sdu.nl/2011/07/functions" style:name="Landscape" style:page-layout-name="landscape-margin-text">
      <style:footer>
        <text:p text:style-name="footer">Tweede Kamer, vergaderjaar 2025-2026, 36 71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Van Lanschot c.s.</dc:title>
    <meta:user-defined meta:name="OVERHEIDop.ParlID/DC.identifier">kst-36715-52</meta:user-defined>
    <meta:user-defined meta:name="OVERHEIDop.ondernummer">52</meta:user-defined>
    <meta:user-defined meta:name="DCTERMS.W3CDTF/DCTERMS.available">2026-05-21</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Van Lanschot c.s.</meta:user-defined>
    <meta:user-defined meta:name="OVERHEIDop.indiener">J.J. van der Werf</meta:user-defined>
    <meta:user-defined meta:name="OVERHEIDop.indiener">N.C.J. Maes</meta:user-defined>
    <meta:user-defined meta:name="OVERHEIDop.indiener">M.R.H. van Lanschot</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Staat van de Europese Unie 2025; Motie; Motie van het lid Van Lanscho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