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51
      <text:tab/>MOTIE VAN DE LEDEN MAES EN VAN LANSCHOT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Europese inlichtingendiensten wijzen op Russische financiële en electorale steun aan politieke partijen in Europa;</text:p>
      <text:p text:style-name="ifm_p_mt.3.76mm_ifm">constaterende dat deze steun onder andere gericht is op het ontwrichten van het democratisch draagvlak voor de steun aan Oekraïne en het witwassen van Russische oorlogsmisdaden;</text:p>
      <text:p text:style-name="ifm_p_mt.3.76mm_ifm">verzoekt de regering om bij de Verenigde Staten te agenderen dat elke vorm van steun voor pro-Russische partijen in Europa wat Nederland betreft onacceptabel is,</text:p>
      <text:p text:style-name="ifm_p_mt.3.76mm_ifm">en gaat over tot de orde van de dag.</text:p>
      <text:p text:style-name="ifm_p_mt.3.76mm_ifm">Maes</text:p>
      <text:p text:style-name="ifm_p_ifm">Van Lansch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de leden Maes en Van Lanschot</dc:title>
    <meta:user-defined meta:name="OVERHEIDop.ParlID/DC.identifier">kst-36715-51</meta:user-defined>
    <meta:user-defined meta:name="OVERHEIDop.ondernummer">51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es en Van Lanschot</meta:user-defined>
    <meta:user-defined meta:name="OVERHEIDop.indiener">M.R.H. van Lanschot</meta:user-defined>
    <meta:user-defined meta:name="OVERHEIDop.indiener">N.C.J. Maes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de leden Maes en Van Lansch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