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49
      <text:tab/>MOTIE VAN HET LID VAN DER WERF C.S.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de Nederlandse inzet voor de European Security Strategy terecht aandacht heeft voor de nieuwe partnerschappen op het gebied van digitale technologie, defensie, handel en economische veiligheid;</text:p>
      <text:p text:style-name="ifm_p_mt.3.76mm_ifm">overwegende dat de veiligheid van Nederland en Europa niet alleen vraagt om militaire, technologische en economische kracht, maar ook om bondgenoten die staan voor de internationale rechtsorde;</text:p>
      <text:p text:style-name="ifm_p_mt.3.76mm_ifm">verzoekt de regering zich ervoor in te zetten dat de European Security Strategy nadrukkelijk inzet op coalitievorming met landen die, net als Nederland, belang hebben bij een sterke internationale rechtsorde,</text:p>
      <text:p text:style-name="ifm_p_mt.3.76mm_ifm">en gaat over tot de orde van de dag.</text:p>
      <text:p text:style-name="ifm_p_mt.3.76mm_ifm">Van der Werf</text:p>
      <text:p text:style-name="ifm_p_ifm">Van Lanschot</text:p>
      <text:p text:style-name="ifm_p_ifm">Piri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Van der Werf c.s.</dc:title>
    <meta:user-defined meta:name="OVERHEIDop.ParlID/DC.identifier">kst-36715-49</meta:user-defined>
    <meta:user-defined meta:name="OVERHEIDop.ondernummer">49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</meta:user-defined>
    <meta:user-defined meta:name="OVERHEIDop.indiener">L.A.J.M. Dassen</meta:user-defined>
    <meta:user-defined meta:name="OVERHEIDop.indiener">K.P. Piri</meta:user-defined>
    <meta:user-defined meta:name="OVERHEIDop.indiener">M.R.H. van Lanschot</meta:user-defined>
    <meta:user-defined meta:name="OVERHEIDop.indiener">J.J. van der Werf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Van der Werf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