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46
      <text:tab/>MOTIE VAN HET LID DEKK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om vrede in Oekraïne te bereiken een fundamentele doorbraak vereist is;</text:p>
      <text:p text:style-name="ifm_p_mt.3.76mm_ifm">overwegende dat daartoe een open gesprek vanuit West-Europa met Rusland noodzakelijk is;</text:p>
      <text:p text:style-name="ifm_p_mt.3.76mm_ifm">overwegende dat de nationale veiligheidsstrategie van de VS de Europese landen als het ware uitnodigt om zelf stappen te nemen;</text:p>
      <text:p text:style-name="ifm_p_mt.3.76mm_ifm">roept de regering op om vanuit Nederland initiatief te nemen voor een gesprek met Rusland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ekker</dc:title>
    <meta:user-defined meta:name="OVERHEIDop.ParlID/DC.identifier">kst-36715-46</meta:user-defined>
    <meta:user-defined meta:name="OVERHEIDop.ondernummer">46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</meta:user-defined>
    <meta:user-defined meta:name="OVERHEIDop.indiener">R.J. Dekker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ek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