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45
      <text:tab/>MOTIE VAN HET LID DEKKER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overwegende dat de Amerikaanse nationale veiligheidsstrategie Europese landen uitdaagt om een eigen rol te spelen;</text:p>
      <text:p text:style-name="ifm_p_mt.3.76mm_ifm">overwegende dat Nederland van oudsher sterk is in internationale verbinding en diplomatie;</text:p>
      <text:p text:style-name="ifm_p_mt.3.76mm_ifm">verzoekt de regering om te onderzoeken hoe vanuit Nederland een constructieve rol kan worden gespeeld om de spanningen tussen de westerse wereld en Rusland te verminder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ekker</dc:title>
    <meta:user-defined meta:name="OVERHEIDop.ParlID/DC.identifier">kst-36715-45</meta:user-defined>
    <meta:user-defined meta:name="OVERHEIDop.ondernummer">45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</meta:user-defined>
    <meta:user-defined meta:name="OVERHEIDop.indiener">R.J. Dekker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het lid Dek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