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42
      <text:tab/>MOTIE VAN DE LEDEN HOOGEVEEN EN DIEDERIK VAN DIJK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overwegende dat een sterke trans-Atlantische band van groot belang is voor de veiligheid en welvaart van Nederland en Europa;</text:p>
      <text:p text:style-name="ifm_p_mt.3.76mm_ifm">verzoekt de regering met gelijkgezinde landen in zowel EU- als NAVO-verband een aanjagersrol op zich te nemen voor zo goed mogelijke betrekkingen met de Verenigde Staten,</text:p>
      <text:p text:style-name="ifm_p_mt.3.76mm_ifm">en gaat over tot de orde van de dag.</text:p>
      <text:p text:style-name="ifm_p_mt.3.76mm_ifm">Hoogeveen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de leden Hoogeveen en Diederik van Dijk over een aanjagersrol voor zo goed mogelijke betrekkingen met de Verenigde Staten</dc:title>
    <meta:user-defined meta:name="OVERHEIDop.ParlID/DC.identifier">kst-36715-42</meta:user-defined>
    <meta:user-defined meta:name="OVERHEIDop.ondernummer">42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oogeveen en Diederik van Dijk over een aanjagersrol voor zo goed mogelijke betrekkingen met de Verenigde Staten</meta:user-defined>
    <meta:user-defined meta:name="OVERHEIDop.indiener">D.J.H. (Diederik) van Dijk</meta:user-defined>
    <meta:user-defined meta:name="OVERHEIDop.indiener">M.P. Hoogeveen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de leden Hoogeveen en Diederik van Dijk over een aanjagersrol voor zo goed mogelijke betrekkingen met de Verenigde 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