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715-38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715<text:tab/>Staat van de Europese Unie 2025</text:h>
      <text:h text:style-name="ifm_p_font.bold_size.9.06pt_mt.18.8mm_indent.-58.5mm_ifm" text:outline-level="1">Nr. 38
      <text:tab/>MOTIE VAN HET LID DOBBE C.S.</text:h>
      <text:p text:style-name="ifm_p_ifm">Voorgesteld 20 mei 2026</text:p>
      <text:p text:style-name="ifm_p_mt.3.76mm_ifm">De Kamer,</text:p>
      <text:p text:style-name="ifm_p_mt.3.76mm_ifm">gehoord de beraadslaging,</text:p>
      <text:p text:style-name="ifm_p_mt.3.76mm_ifm">constaterende dat het kabinet uitspreekt dat het internationaal recht verdedigd en actief bevorderd moet worden – zo staat het in het coalitieakkoord;</text:p>
      <text:p text:style-name="ifm_p_mt.3.76mm_ifm">verzoekt de regering alle schendingen van het internationaal recht, ongeacht wie ze pleegt, te veroordelen,</text:p>
      <text:p text:style-name="ifm_p_mt.3.76mm_ifm">en gaat over tot de orde van de dag.</text:p>
      <text:p text:style-name="ifm_p_mt.3.76mm_ifm">Dobbe</text:p>
      <text:p text:style-name="ifm_p_ifm">Piri</text:p>
      <text:p text:style-name="ifm_p_ifm">Da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715, nr. 3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715, nr. 3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taat van de Europese Unie 2025; Motie; Motie van het lid Dobbe c.s. over alle schendingen van het internationaal recht veroordelen</dc:title>
    <meta:user-defined meta:name="OVERHEIDop.ParlID/DC.identifier">kst-36715-38</meta:user-defined>
    <meta:user-defined meta:name="OVERHEIDop.ondernummer">38</meta:user-defined>
    <meta:user-defined meta:name="DCTERMS.W3CDTF/DCTERMS.available">2026-05-21</meta:user-defined>
    <meta:user-defined meta:name="OVERHEIDop.KamerstukTypen/DC.type">Motie</meta:user-defined>
    <meta:user-defined meta:name="OVERHEIDop.dossiernummer">36715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Dobbe c.s. over alle schendingen van het internationaal recht veroordelen</meta:user-defined>
    <meta:user-defined meta:name="OVERHEIDop.indiener">L.A.J.M. Dassen</meta:user-defined>
    <meta:user-defined meta:name="OVERHEIDop.indiener">K.P. Piri</meta:user-defined>
    <meta:user-defined meta:name="OVERHEIDop.indiener">S.E.M. Dobbe</meta:user-defined>
    <meta:user-defined meta:name="OVERHEIDop.dossiertitel">Staat van de Europese Unie 2025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5-20</meta:user-defined>
    <meta:user-defined meta:name="DC.title">Staat van de Europese Unie 2025; Motie; Motie van het lid Dobbe c.s. over alle schendingen van het internationaal recht veroorde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